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ubuntu:problemas_actualizar_ubuntu"/><text:bookmark-start text:name="__RefHeading___no_aparece_la_opcion_de_actualizar_en_ubuntu_1"/><text:bookmark-start text:name="no_aparece_la_opcion_de_actualizar_en_ubuntu"/>No aparece la opción de actualizar en Ubuntu<text:bookmark-end text:name="__RefHeading___no_aparece_la_opcion_de_actualizar_en_ubuntu_1"/><text:bookmark-end text:name="no_aparece_la_opcion_de_actualizar_en_ubuntu"/></text:h>
      <text:p text:style-name="Text_20_body">Si no nos sale desde el gestor de paquetes la opción de actualizar la versión de ubuntu, entonces en ese caso plusar ALT+F2 y escribir </text:p>
      <text:p text:style-name="Preformatted_20_Text">sudo do-release-upgrade -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9::17:15</meta:creation-date>
    <dc:creator>Generated</dc:creator>
    <dc:date>2024-05-11T09::17:15</dc:date>
    <dc:language>en-US</dc:language>
    <meta:editing-cycles>1</meta:editing-cycles>
    <meta:editing-duration>PT0S</meta:editing-duration>
    <dc:title>linux:ubuntu:problemas_actualizar_ubuntu</dc:title>
  </office:meta>
</office:document-meta>
</file>