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<text:a xlink:type="simple" xlink:href="https://ubuntualways.wordpress.com/2012/11/02/como-optimizar-ubuntu-12-10-al-maximo/" text:style-name="Internet_20_link" text:visited-style-name="Visited_20_Internet_20_Link">https://ubuntualways.wordpress.com/2012/11/02/como-optimizar-ubuntu-12-10-al-maxim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55:31</meta:creation-date>
    <dc:creator>Generated</dc:creator>
    <dc:date>2024-05-11T10::55:31</dc:date>
    <dc:language>en-US</dc:language>
    <meta:editing-cycles>1</meta:editing-cycles>
    <meta:editing-duration>PT0S</meta:editing-duration>
    <dc:title>linux:ubuntu:optimizacion</dc:title>
  </office:meta>
</office:document-meta>
</file>