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6_2"/><text:bookmark-start text:name="instalacion_de_un_servidor_tomcat_6"/>Instalación de un servidor Tomcat 6<text:bookmark-end text:name="__RefHeading___instalacion_de_un_servidor_tomcat_6_2"/><text:bookmark-end text:name="instalacion_de_un_servidor_tomcat_6"/></text:h>
      <text:p text:style-name="Text_20_body">Para instalar tomcat directamente desde los repositorios ejecutar 
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 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 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 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20:31</meta:creation-date>
    <dc:creator>Generated</dc:creator>
    <dc:date>2024-04-28T22::20:31</dc:date>
    <dc:language>en-US</dc:language>
    <meta:editing-cycles>1</meta:editing-cycles>
    <meta:editing-duration>PT0S</meta:editing-duration>
    <dc:title>linux:tomcat</dc:title>
  </office:meta>
</office:document-meta>
</file>