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ist_20_1_Content_First"> Creamos un usuario </text:p>
          <text:p text:style-name="Preformatted_20_Text">adduser usuario </text:p>
        </text:list-item>
      </text:list>
      <text:list text:style-name="List_20_1" text:continue-numbering="false">
        <text:list-item>
          <text:p text:style-name="List_20_1_Content_First"> Lo añadimos al grupo wheel </text:p>
          <text:p text:style-name="Preformatted_20_Text"> usermod -a -G wheel usuario </text:p>
        </text:list-item>
      </text:list>
      <text:list text:style-name="List_20_1" text:continue-numbering="false">
        <text:list-item>
          <text:p text:style-name="List_20_1_Content_First"> Comprobamos </text:p>
          <text:p text:style-name="Preformatted_20_Text">id usuario </text:p>
        </text:list-item>
      </text:list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edición de dicho fichero se hace con el comando <text:span text:style-name="Strong_20_Emphasis">visudo</text:span> </text:p>
          </table:table-cell>
        </table:table-row>
      </table:table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54:34</meta:creation-date>
    <dc:creator>Generated</dc:creator>
    <dc:date>2024-05-05T04::54:34</dc:date>
    <dc:language>en-US</dc:language>
    <meta:editing-cycles>1</meta:editing-cycles>
    <meta:editing-duration>PT0S</meta:editing-duration>
    <dc:title>linux:sudoers</dc:title>
  </office:meta>
</office:document-meta>
</file>