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:programas"/><text:bookmark-start text:name="__RefHeading___programas_para_reemplazar_la_consola_1"/><text:bookmark-start text:name="programas_para_reemplazar_la_consola"/>Programas para reemplazar la consola<text:bookmark-end text:name="__RefHeading___programas_para_reemplazar_la_consola_1"/><text:bookmark-end text:name="programas_para_reemplazar_la_consola"/></text:h>
      <text:list text:style-name="List_20_1" text:continue-numbering="false">
        <text:list-item>
          <text:p text:style-name="List_20_1_Content_First"> yakuake</text:p>
        </text:list-item>
        <text:list-item>
          <text:p text:style-name="List_20_1_Content_Last"> tilda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geekland.hol.es/programas-imprescindibles-en-linux/" text:style-name="Internet_20_link" text:visited-style-name="Visited_20_Internet_20_Link">http://geekland.hol.es/programas-imprescindibles-en-linu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2::40:47</meta:creation-date>
    <dc:creator>Generated</dc:creator>
    <dc:date>2024-05-05T12::40:47</dc:date>
    <dc:language>en-US</dc:language>
    <meta:editing-cycles>1</meta:editing-cycles>
    <meta:editing-duration>PT0S</meta:editing-duration>
    <dc:title>linux:programas</dc:title>
  </office:meta>
</office:document-meta>
</file>