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procesos"/><text:bookmark-start text:name="__RefHeading___procesos_en_background_1"/><text:bookmark-start text:name="procesos_en_background"/>Procesos en Background<text:bookmark-end text:name="__RefHeading___procesos_en_background_1"/><text:bookmark-end text:name="procesos_en_background"/></text:h>
      <text:p text:style-name="Text_20_body">Una de las grandes ventajas de linux es la ejecución de procesos en background. Por ejemplo si sabemos que la copia de un fichero puede llevar mucho tiempo y no queremos estar esperando a que termine para seguir trabajando entonces podemos lanzarlo en background. Para ello añadimos <text:span text:style-name="Strong_20_Emphasis">&amp;</text:span> al comando que queramos lanzar por ejemplo: </text:p>
      <text:p text:style-name="Text_20_body">Si hemos lanzado un comando y lo queremos pasar a background presionamos CTRL+z, para parar el proceso y seguidamente escribimos <text:span text:style-name="Strong_20_Emphasis">bg</text:span> para pasarlo a background,  o volverlo a continuar en foreground con <text:span text:style-name="Strong_20_Emphasis">fg</text:span>.</text:p>
      <text:p text:style-name="Text_20_body">Con el comando <text:span text:style-name="Strong_20_Emphasis">jobs</text:span>, podemos ver los procesos que están corriendo y sus posiciones  </text:p>
      <text:p text:style-name="Text_20_body">Supongamos que acabo de ejecutar el comando visudo para editar el fichero de permisos de sudo, pero en un momento dado quiero pasarlo a background pulsando CTRL+Z con lo cual vuelvo a la consola. Para volverlo a llamar me basta con poner fg y el número de proceso</text:p>
      <text:h text:style-name="Heading_20_3" text:outline-level="3"><text:bookmark-start text:name="__RefHeading___lanzar_procesos_con_nohup_2"/><text:bookmark-start text:name="lanzar_procesos_con_nohup"/>Lanzar procesos con nohup<text:bookmark-end text:name="__RefHeading___lanzar_procesos_con_nohup_2"/><text:bookmark-end text:name="lanzar_procesos_con_nohup"/></text:h>
      <text:p text:style-name="Text_20_body">Esto es útil si queremos lanzar procesos que no se terminen al matar el shell padre. Un claro ejemplo del uso de nohup es cuando hacemos una conexión remota por ssh para lanzar un proceso y no queremos que el proceso se pare al desconectarnos.
</text:p>
      <text:p text:style-name="Text_20_body">Una buena practica sería redireccionar stdin, stdout y stderr, para:</text:p>
      <text:list text:style-name="Numbering_20_1" text:continue-numbering="false">
        <text:list-item>
          <text:p text:style-name="Numbering_20_1_Content_First"> rastrear la salida de nuestro script en caso de producirse algún error</text:p>
        </text:list-item>
        <text:list-item>
          <text:p text:style-name="Numbering_20_1_Content_Last"> evitar problemas al terminar nuestra sesión ssh</text:p>
        </text:list-item>
      </text:list>
      <text:p text:style-name="Text_20_body">Por ejemplo:
</text:p>
      <text:h text:style-name="Heading_20_3" text:outline-level="3"><text:bookmark-start text:name="__RefHeading___screen_3"/><text:bookmark-start text:name="screen"/>screen<text:bookmark-end text:name="__RefHeading___screen_3"/><text:bookmark-end text:name="screen"/></text:h>
      <text:p text:style-name="Text_20_body"> Si hemos lanzado algún proceso con nohup y &amp; y en algún momento queremos volver a ver que está pasando, no podríamos . La única forma sería haber utilizado el comando <text:span text:style-name="Strong_20_Emphasis">screen</text:span></text:p>
      <text:p text:style-name="Text_20_body">El proceso sería el siguiente:</text:p>
      <text:list text:style-name="List_20_1" text:continue-numbering="false">
        <text:list-item>
          <text:p text:style-name="LastListParagraph_List_20_1_Content_First"> lanzamos el script que necesitamos como parámetro del comando screen.</text:p>
        </text:list-item>
      </text:list>
      <text:list text:style-name="List_20_1" text:continue-numbering="false">
        <text:list-item>
          <text:p text:style-name="List_20_1_Content_First"> Presionamos  <text:span text:style-name="Strong_20_Emphasis">CTRL+A d</text:span> para volver a la terminal a ejecutar otros comandos o simplemente para desconectarnos mientras sigue el proceso ejecutándose</text:p>
        </text:list-item>
        <text:list-item>
          <text:p text:style-name="List_20_1_Content_Last"> Cuando queramos volver a conectarnos a nuestro proceso, lo primero es saber el identificador del screen </text:p>
        </text:list-item>
      </text:list>
      <text:p text:style-name="Preformatted_20_Text">root@bananapi:~# screen -ls<text:line-break/>There are screens on:<text:line-break/><text:s text:c="14"/>24274.pts-0.bananapi<text:s text:c="4"/>(04/27/2018 11:20:49 PM)<text:s text:c="8"/>(Detached)<text:line-break/>2 Sockets in /run/screen/S-root.</text:p>
      <text:list text:style-name="List_20_1" text:continue-numbering="false">
        <text:list-item>
          <text:p text:style-name="LastListParagraph_List_20_1_Content_First"> Para reconectarnos al proceso usamos el parámetro -r y el identificador de la sesión.</text:p>
        </text:list-item>
      </text:list>
      <text:h text:style-name="Heading_20_4" text:outline-level="4"><text:bookmark-start text:name="__RefHeading___opciones_de_screen_4"/><text:bookmark-start text:name="opciones_de_screen"/>Opciones de screen<text:bookmark-end text:name="__RefHeading___opciones_de_screen_4"/><text:bookmark-end text:name="opciones_de_screen"/></text:h>
      <table:table table:style-name="Table">
        <table:table-column/>
        <table:table-column/>
        <table:table-row>
          <table:table-cell office:value-type="string" table:style-name="tablecell">
            <text:p text:style-name="tablealignleft"> ctrl + a y después d</text:p>
          </table:table-cell>
          <table:table-cell office:value-type="string" table:style-name="tablecell">
            <text:p text:style-name="tablealignleft">Para salir</text:p>
          </table:table-cell>
        </table:table-row>
        <table:table-row>
          <table:table-cell office:value-type="string" table:style-name="tablecell">
            <text:p text:style-name="tablealignleft"> Ctrl.+a  	“</text:p>
          </table:table-cell>
          <table:table-cell office:value-type="string" table:style-name="tablecell">
            <text:p text:style-name="tablealignleft"> para ver las sesiones</text:p>
          </table:table-cell>
        </table:table-row>
        <table:table-row>
          <table:table-cell office:value-type="string" table:style-name="tablecell">
            <text:p text:style-name="tablealignleft"> Ctrl.+a 	n o [espacio]</text:p>
          </table:table-cell>
          <table:table-cell office:value-type="string" table:style-name="tablecell">
            <text:p text:style-name="tablealignleft"> se mueve hacia delante</text:p>
          </table:table-cell>
        </table:table-row>
        <table:table-row>
          <table:table-cell office:value-type="string" table:style-name="tablecell">
            <text:p text:style-name="tablealignleft"> Ctrl.+a 	p </text:p>
          </table:table-cell>
          <table:table-cell office:value-type="string" table:style-name="tablecell">
            <text:p text:style-name="tablealignleft">se mueve hacia atrás</text:p>
          </table:table-cell>
        </table:table-row>
        <table:table-row>
          <table:table-cell office:value-type="string" table:style-name="tablecell">
            <text:p text:style-name="tablealignleft">Ctrl.+a 	c </text:p>
          </table:table-cell>
          <table:table-cell office:value-type="string" table:style-name="tablecell">
            <text:p text:style-name="tablealignleft">crea una nueva sesión</text:p>
          </table:table-cell>
        </table:table-row>
        <table:table-row>
          <table:table-cell office:value-type="string" table:style-name="tablecell">
            <text:p text:style-name="tablealignleft">Ctrl.+a 	? </text:p>
          </table:table-cell>
          <table:table-cell office:value-type="string" table:style-name="tablecell">
            <text:p text:style-name="tablealignleft">ayuda</text:p>
          </table:table-cell>
        </table:table-row>
        <table:table-row>
          <table:table-cell office:value-type="string" table:style-name="tablecell">
            <text:p text:style-name="tablealignleft">Ctrl.+a 	a </text:p>
          </table:table-cell>
          <table:table-cell office:value-type="string" table:style-name="tablecell">
            <text:p text:style-name="tablealignleft">manda a un screen a lo que se está ejecutando</text:p>
          </table:table-cell>
        </table:table-row>
        <table:table-row>
          <table:table-cell office:value-type="string" table:style-name="tablecell">
            <text:p text:style-name="tablealignleft">screen –ls </text:p>
          </table:table-cell>
          <table:table-cell office:value-type="string" table:style-name="tablecell">
            <text:p text:style-name="tablealignleft">lista todos los screen abiertos</text:p>
          </table:table-cell>
        </table:table-row>
        <table:table-row>
          <table:table-cell office:value-type="string" table:style-name="tablecell">
            <text:p text:style-name="tablealignleft">screen –x </text:p>
          </table:table-cell>
          <table:table-cell office:value-type="string" table:style-name="tablecell">
            <text:p text:style-name="tablealignleft">si sólo hay uno abre ese. Si hay más de uno muetra una lista y entonces habría que hacer screen –x –r &lt;sid&g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5::46:43</meta:creation-date>
    <dc:creator>Generated</dc:creator>
    <dc:date>2024-04-29T05::46:43</dc:date>
    <dc:language>en-US</dc:language>
    <meta:editing-cycles>1</meta:editing-cycles>
    <meta:editing-duration>PT0S</meta:editing-duration>
    <dc:title>linux:procesos</dc:title>
  </office:meta>
</office:document-meta>
</file>