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ocky"/><text:bookmark-start text:name="__RefHeading___lanzadores_de_aplicaciones_en_linux_1"/><text:bookmark-start text:name="lanzadores_de_aplicaciones_en_linux"/>Lanzadores de aplicaciones en Linux<text:bookmark-end text:name="__RefHeading___lanzadores_de_aplicaciones_en_linux_1"/><text:bookmark-end text:name="lanzadores_de_aplicaciones_en_linux"/></text:h>
      <text:list text:style-name="List_20_1" text:continue-numbering="false">
        <text:list-item>
          <text:p text:style-name="List_20_1_Content_First"> Synapse</text:p>
        </text:list-item>
        <text:list-item>
          <text:p text:style-name="List_20_1_Content"> Docky</text:p>
        </text:list-item>
        <text:list-item>
          <text:p text:style-name="List_20_1_Content"> AWN</text:p>
        </text:list-item>
        <text:list-item>
          <text:p text:style-name="List_20_1_Content"> Gnome do</text:p>
        </text:list-item>
        <text:list-item>
          <text:p text:style-name="List_20_1_Content_Last"> Cairo </text:p>
        </text:list-item>
      </text:list>
      <text:h text:style-name="Heading_20_3" text:outline-level="3"><text:bookmark-start text:name="__RefHeading___instalacion_de_docky_2"/><text:bookmark-start text:name="instalacion_de_docky"/>Instalación de Docky<text:bookmark-end text:name="__RefHeading___instalacion_de_docky_2"/><text:bookmark-end text:name="instalacion_de_docky"/></text:h>
      <text:p text:style-name="Text_20_body">Docky es un lanzador de aplicaciones como los que trae los Apple. 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 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otros_lanzadores_3"/><text:bookmark-start text:name="otros_lanzadores"/>Otros Lanzadores<text:bookmark-end text:name="__RefHeading___otros_lanzadores_3"/><text:bookmark-end text:name="otros_lanzadores"/></text:h>
      <text:h text:style-name="Heading_20_4" text:outline-level="4"><text:bookmark-start text:name="__RefHeading___awn_4"/><text:bookmark-start text:name="awn"/>AWN<text:bookmark-end text:name="__RefHeading___awn_4"/><text:bookmark-end text:name="awn"/></text:h>
      <text:list text:style-name="List_20_1" text:continue-numbering="false">
        <text:list-item>
          <text:p text:style-name="List_20_1_Content_First"> <text:a xlink:type="simple" xlink:href="http://www.facilware.com/es/videotutorial-instalar-awn-dock-al-estilo-mac-os-x-en-ubuntu.html" text:style-name="Internet_20_link" text:visited-style-name="Visited_20_Internet_20_Link">http://www.facilware.com/es/videotutorial-instalar-awn-dock-al-estilo-mac-os-x-en-ubuntu.html</text:a></text:p>
        </text:list-item>
        <text:list-item>
          <text:p text:style-name="List_20_1_Content"> <text:a xlink:type="simple" xlink:href="http://wiki.awn-project.org/Installation" text:style-name="Internet_20_link" text:visited-style-name="Visited_20_Internet_20_Link">http://wiki.awn-project.org/Installation</text:a></text:p>
        </text:list-item>
        <text:list-item>
          <text:p text:style-name="List_20_1_Content_Last"> <text:a xlink:type="simple" xlink:href="http://wiki.awn-project.org/index.php?title=Applet_Gallery" text:style-name="Internet_20_link" text:visited-style-name="Visited_20_Internet_20_Link">http://wiki.awn-project.org/index.php?title=Applet_Gallery</text:a></text:p>
        </text:list-item>
      </text:list>
      <text:h text:style-name="Heading_20_4" text:outline-level="4"><text:bookmark-start text:name="__RefHeading___comparativa_5"/><text:bookmark-start text:name="comparativa"/>Comparativa<text:bookmark-end text:name="__RefHeading___comparativa_5"/><text:bookmark-end text:name="comparativa"/></text:h>
      <text:list text:style-name="List_20_1" text:continue-numbering="false">
        <text:list-item>
          <text:p text:style-name="LastListParagraph_List_20_1_Content_First"> <text:a xlink:type="simple" xlink:href="http://libertadzero.wordpress.com/2009/11/17/comparativa-docky-awn/" text:style-name="Internet_20_link" text:visited-style-name="Visited_20_Internet_20_Link">http://libertadzero.wordpress.com/2009/11/17/comparativa-docky-awn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do.davebsd.com/wiki/index.php?title=Docky" text:style-name="Internet_20_link" text:visited-style-name="Visited_20_Internet_20_Link">http://do.davebsd.com/wiki/index.php?title=Docky</text:a></text:p>
        </text:list-item>
        <text:list-item>
          <text:p text:style-name="List_20_1_Content"> <text:a xlink:type="simple" xlink:href="http://www.ubuntips.com.ar/2009/01/11/docky-el-dock-definitivo/" text:style-name="Internet_20_link" text:visited-style-name="Visited_20_Internet_20_Link">http://www.ubuntips.com.ar/2009/01/11/docky-el-dock-definitivo/</text:a></text:p>
        </text:list-item>
        <text:list-item>
          <text:p text:style-name="List_20_1_Content_Last"> 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47:58</meta:creation-date>
    <dc:creator>Generated</dc:creator>
    <dc:date>2024-05-02T15::47:58</dc:date>
    <dc:language>en-US</dc:language>
    <meta:editing-cycles>1</meta:editing-cycles>
    <meta:editing-duration>PT0S</meta:editing-duration>
    <dc:title>linux:docky</dc:title>
  </office:meta>
</office:document-meta>
</file>