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disco a clonar con el comando <text:span text:style-name="Strong_20_Emphasis">fdisk -l  disco</text:span></text:p>
      <text:p text:style-name="Preformatted_20_Text"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Identificador del disco: 0x000b61a8<text:line-break/><text:line-break/>Disposit. Inicio<text:s text:c="4"/>Comienzo<text:s text:c="6"/>Fin<text:s text:c="6"/>Bloques<text:s text:c="2"/>Id<text:s text:c="2"/>Sistema<text:line-break/>/dev/sda1<text:s text:c="3"/>*<text:s text:c="8"/>2048<text:s text:c="5"/>1026047<text:s text:c="6"/>512000<text:s text:c="3"/>83<text:s text:c="2"/>Linux<text:line-break/>/dev/sda2<text:s text:c="9"/>1026048<text:s text:c="4"/>41943039<text:s text:c="4"/>20458496<text:s text:c="3"/>8e<text:s text:c="2"/>Linux LVM<text:line-break/><text:line-break/>Disk /dev/mapper/centos-swap: 2147 MB, 2147483648 bytes, 4194304 sectors<text:line-break/>Units = sectors of 1 * 512 = 512 bytes<text:line-break/>Sector size (logical/physical): 512 bytes / 512 bytes<text:line-break/>I/O size (minimum/optimal): 512 bytes / 512 bytes</text:p>
      <text:p text:style-name="Text_20_body">Para montar cada partición habría que calcular el offset de cada una , para ello se multiplica el valor del sector de inicio por el número de sectores de disco.
Por ejemplo  para sda1 que comienza en el sector 2048 y los sectores de este disco son de 512 bytes… seria un offset de  1.048.576 bytes
</text:p>
      <text:p text:style-name="Text_20_body">para sda2 que comienza en el sector 1026048 y los sectores de este disco son de 512 bytes… seria un offset de 525336576 byt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montar un archivo de imagen como solo lectura (conteniendo el volcado de un disco completo, no de una sola partición) se puede utilizar el siguiente comando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38:34</meta:creation-date>
    <dc:creator>Generated</dc:creator>
    <dc:date>2024-05-04T02::38:34</dc:date>
    <dc:language>en-US</dc:language>
    <meta:editing-cycles>1</meta:editing-cycles>
    <meta:editing-duration>PT0S</meta:editing-duration>
    <dc:title>linux:dd</dc:title>
  </office:meta>
</office:document-meta>
</file>