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list text:style-name="List_20_1" text:continue-numbering="false">
        <text:list-item>
          <text:p text:style-name="LastListParagraph_List_20_1_Content_First"> 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 mount -o bind /dev /directorio/chroot/dev </text:p>
        </text:list-item>
        <text:list-item>
          <text:p text:style-name="List_20_1_Content_Last"> mount -o bind /proc /directorio/chroot/proc </text:p>
        </text:list-item>
      </text:list>
      <text:p text:style-name="Text_20_body">Para dejarlo permanente (es decir, que se monte él solo cuando la máquina reinicia) hay que meter las líneas en el /etc/fstab </text:p>
      <text:p text:style-name="Preformatted_20_Text">/proc    /directorio/chroot/proc   none    bind    0    0 <text:line-break/>/dev     /directorio/chroot/dev    none    bind    0    0</text:p>
      <text:h text:style-name="Heading_20_2" text:outline-level="2"><text:bookmark-start text:name="__RefHeading___arrancar_procesos_dentro_del_chroot_4"/><text:bookmark-start text:name="arrancar_procesos_dentro_del_chroot"/>Arrancar procesos dentro del chroot<text:bookmark-end text:name="__RefHeading___arrancar_procesos_dentro_del_chroot_4"/><text:bookmark-end text:name="arrancar_procesos_dentro_del_chroot"/></text:h>
      <text:p text:style-name="Text_20_body">Para entrar en el chroot con una shell normal, basta poner </text:p>
      <text:p text:style-name="Preformatted_20_Text"><text:s text:c="4"/>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4"/>chroot /directorio/chroot orden_a_ejectucar argumentos</text:p>
      <text:p text:style-name="Text_20_body">Por ejemplo</text:p>
      <text:p text:style-name="Preformatted_20_Text"><text:s text:c="3"/>chroot /directorio/chroot /etc/init.d/apache2 start<text:line-break/><text:s text:c="3"/>chroot /directorio/chroot /etc/init.d/postgresql start<text:line-break/><text:s text:c="3"/>chroot /directorio/chroot /etc/init.d/samba start</text:p>
      <text:h text:style-name="Heading_20_3" text:outline-level="3"><text:bookmark-start text:name="__RefHeading___servicios_5"/><text:bookmark-start text:name="servicios"/>Servicios<text:bookmark-end text:name="__RefHeading___servicios_5"/><text:bookmark-end text:name="servicios"/></text:h>
      <text:p text:style-name="Text_20_body">Hay que tener en cuenta que si hay otro postgres o apache ejecutándose en la misma máquina hay que asegurarse de que no se pisan los puertos de escucha. 
Para arrancar cualquiera de los servicios </text:p>
      <text:p text:style-name="Preformatted_20_Text"><text:s text:c="3"/>chroot /directorio/chroot /etc/init.d/apache2 start<text:line-break/><text:s text:c="3"/>chroot /directorio/chroot /etc/init.d/postgresql start<text:line-break/>chroot /directorio/chroot /etc/init.d/samba start</text:p>
      <text:h text:style-name="Heading_20_4" text:outline-level="4"><text:bookmark-start text:name="__RefHeading___arranque_automatico_6"/><text:bookmark-start text:name="arranque_automatico"/>Arranque automático<text:bookmark-end text:name="__RefHeading___arranque_automatico_6"/><text:bookmark-end text:name="arranque_automatico"/></text:h>
      <text:p text:style-name="Text_20_body">Si sólo hacemos esto, no se arrancarán ellos solos cada vez que se reinicie la máquina. 
Para conseguir que se arranquen automáticamente hay que: 
hacer dos scripts (uno para cada servicio) y añadirlos al /etc/init.d/ </text:p>
      <text:p text:style-name="Text_20_body">Por ejemplo
Los scripts serían /etc/init.d/apache_chroot y /etc/init.d/postgresql_chroot. 
apache_chroot </text:p>
      <text:p text:style-name="Preformatted_20_Text"><text:s text:c="3"/>#!/bin/sh<text:line-break/><text:s text:c="3"/>chroot /directorio/chroot /etc/init.d/apache2 $*<text:line-break/>postgresql_chroot </text:p>
      <text:p text:style-name="Preformatted_20_Text"><text:s text:c="3"/>#!/bin/sh<text:line-break/><text:s text:c="3"/>chroot /directorio/chroot /etc/init.d/postgresql $*<text:line-break/>samba_chroot </text:p>
      <text:p text:style-name="Preformatted_20_Text"><text:s text:c="3"/>#!/bin/sh<text:line-break/><text:s text:c="3"/>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text:s text:c="3"/># update-rc.d apache_chroot defaults</text:p>
      <text:p text:style-name="Preformatted_20_Text"><text:s text:c="3"/># update-rc.d postgresql_chroot defaults<text:line-break/><text:s text:c="3"/># update-rc.d samba_chroot defaults</text:p>
      <text:h text:style-name="Heading_20_2" text:outline-level="2"><text:bookmark-start text:name="__RefHeading___jailkit_7"/><text:bookmark-start text:name="jailkit"/>JAILKIT<text:bookmark-end text:name="__RefHeading___jailkit_7"/><text:bookmark-end text:name="jailkit"/></text:h>
      <text:p text:style-name="Text_20_body">Existe otra forma de hacer un chroot con el paquete jailki</text:p>
      <text:p text:style-name="Text_20_body"><text:a xlink:type="simple" xlink:href="http://redes-privadas-virtuales.blogspot.com/2010/02/enjaular-usuarios-chroot-por-sshsftpscp.html" text:style-name="Internet_20_link" text:visited-style-name="Visited_20_Internet_20_Link">http://redes-privadas-virtuales.blogspot.com/2010/02/enjaular-usuarios-chroot-por-sshsftpscp.html</tex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Referencia <text:a xlink:type="simple" xlink:href="http://administradores.educarex.es/wiki/index.php/Creaci%C3%B3n_de_un_Entorno_chroot" text:style-name="Internet_20_link" text:visited-style-name="Visited_20_Internet_20_Link">http://administradores.educarex.es/wiki/index.php/Creaci%C3%B3n_de_un_Entorno_chro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7::51:32</meta:creation-date>
    <dc:creator>Generated</dc:creator>
    <dc:date>2024-05-07T17::51:32</dc:date>
    <dc:language>en-US</dc:language>
    <meta:editing-cycles>1</meta:editing-cycles>
    <meta:editing-duration>PT0S</meta:editing-duration>
    <dc:title>linux:chroot</dc:title>
  </office:meta>
</office:document-meta>
</file>