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selinux"/><text:bookmark-start text:name="__RefHeading___selinux_1"/><text:bookmark-start text:name="selinux"/>Selinux<text:bookmark-end text:name="__RefHeading___selinux_1"/><text:bookmark-end text:name="selinux"/></text:h>
      <text:p text:style-name="Text_20_body">Para ver el estado 
</text:p>
      <text:h text:style-name="Heading_20_3" text:outline-level="3"><text:bookmark-start text:name="__RefHeading___deshabilitarlo_2"/><text:bookmark-start text:name="deshabilitarlo"/>Deshabilitarlo<text:bookmark-end text:name="__RefHeading___deshabilitarlo_2"/><text:bookmark-end text:name="deshabilitarlo"/></text:h>
      <text:p text:style-name="Text_20_body">Podemos deshabilitarlo temporalmente con </text:p>
      <text:p text:style-name="Text_20_body">Si queremos que el cambio sea permanente,  editamos el fichero  /etc/sysconfig/selinux file o el fichero  /etc/selinux/config, para cambiar el valor <text:span text:style-name="Strong_20_Emphasis">SELINUX=disable</text:span> o <text:span text:style-name="Strong_20_Emphasis">SELINUX= permissive</text:span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codigounix.blogspot.com/2011/11/red-hatcentos-selinux-for-apache.html#links" text:style-name="Internet_20_link" text:visited-style-name="Visited_20_Internet_20_Link">http://codigounix.blogspot.com/2011/11/red-hatcentos-selinux-for-apache.html#links</text:a></text:p>
        </text:list-item>
        <text:list-item>
          <text:p text:style-name="List_20_1_Content_Last"> Kernel Panic – FATAL: Initial SELinux policy load failed <text:a xlink:type="simple" xlink:href="http://rm-rf.es/kernel-panic-fatal-initial-selinux-policy-load-failed/" text:style-name="Internet_20_link" text:visited-style-name="Visited_20_Internet_20_Link">http://rm-rf.es/kernel-panic-fatal-initial-selinux-policy-load-fail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1::24:23</meta:creation-date>
    <dc:creator>Generated</dc:creator>
    <dc:date>2024-05-12T21::24:23</dc:date>
    <dc:language>en-US</dc:language>
    <meta:editing-cycles>1</meta:editing-cycles>
    <meta:editing-duration>PT0S</meta:editing-duration>
    <dc:title>linux:centos:selinux</dc:title>
  </office:meta>
</office:document-meta>
</file>