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centos:instalacion_desde_la_red"/><text:bookmark-start text:name="__RefHeading___instalacion_de_linux_desde_la_red_1"/><text:bookmark-start text:name="instalacion_de_linux_desde_la_red"/>Instalación de LINUX desde la red<text:bookmark-end text:name="__RefHeading___instalacion_de_linux_desde_la_red_1"/><text:bookmark-end text:name="instalacion_de_linux_desde_la_r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te tipo de instalación no está aconsejada. Pero se ahorra mucho tiempo si no tienes el dvd de la distribución y no vas a hacer una instalación completa de todos los paquetes</text:p>
          </table:table-cell>
        </table:table-row>
      </table:table>
      <text:list text:style-name="List_20_1" text:continue-numbering="false">
        <text:list-item>
          <text:p text:style-name="LastListParagraph_List_20_1_Content_First"> Para ello descargamos desde los repositorio de nuestra distribución la versión para red</text:p>
        </text:list-item>
      </text:list>
      <text:p text:style-name="Preformatted_20_Text"> http://sunsite.rediris.es/mirror/CentOS/5.4/isos/x86_64/CentOS-5.4-x86_64-netinstall.iso </text:p>
      <text:list text:style-name="List_20_1" text:continue-numbering="false">
        <text:list-item>
          <text:p text:style-name="List_20_1_Content_First"> Generemos la imagen de el archivo iso descargado en un USB o en un DVD</text:p>
        </text:list-item>
        <text:list-item>
          <text:p text:style-name="List_20_1_Content"> Arrancamos nuestra máquina con dicha imagen</text:p>
        </text:list-item>
        <text:list-item>
          <text:p text:style-name="List_20_1_Content"> Después de elegir el idioma y el teclado nos aparece un menú donde nos pregunta por el método de instalación  </text:p>
        </text:list-item>
        <text:list-item>
          <text:p text:style-name="List_20_1_Content"> Es ahí donde debemos elegir HTTP</text:p>
        </text:list-item>
        <text:list-item>
          <text:p text:style-name="List_20_1_Content_Last"> Ahora introducimos la URL y ruta donde se encuentran los paquetes de CentOS para la instalación en red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Hay una lista de mirrors en el siguiente enlace: <text:a xlink:type="simple" xlink:href="http://www.centos.org/modules/tinycontent/index.php?id=31" text:style-name="Internet_20_link" text:visited-style-name="Visited_20_Internet_20_Link">http://www.centos.org/modules/tinycontent/index.php?id=31</text:a></text:p>
          </table:table-cell>
        </table:table-row>
      </table:table>
      <text:p text:style-name="Text_20_body">Escogemos un mirror, por ejemplo el la Universidad de Valladolid:</text:p>
      <text:p text:style-name="Text_20_body"><text:line-break/>Nombre del sitio web: <text:a xlink:type="simple" xlink:href="ftp://ftp.gui.uva.es" text:style-name="Internet_20_link" text:visited-style-name="Visited_20_Internet_20_Link">ftp.gui.uva.es</text:a>
<text:line-break/>Directorio CentOS:/sites/centos.org/5.4/os/x86_64/</text:p>
      <text:p text:style-name="Text_20_body">y seguimos con los pasos normales de una instalación</text:p>
      <text:h text:style-name="Heading_20_3" text:outline-level="3"><text:bookmark-start text:name="__RefHeading___sacado_de_2"/><text:bookmark-start text:name="sacado_de"/>Sacado de<text:bookmark-end text:name="__RefHeading___sacado_de_2"/><text:bookmark-end text:name="sacado_de"/></text:h>
      <text:p text:style-name="Text_20_body"><text:a xlink:type="simple" xlink:href="http://rm-rf.es/manual-instalar-gnu-linux-centos-5/" text:style-name="Internet_20_link" text:visited-style-name="Visited_20_Internet_20_Link">http://rm-rf.es/manual-instalar-gnu-linux-centos-5/</text:a></text:p>
      <text:h text:style-name="Heading_20_3" text:outline-level="3"><text:bookmark-start text:name="__RefHeading___instalacion_minima_3"/><text:bookmark-start text:name="instalacion_minima"/>Instalación mínima<text:bookmark-end text:name="__RefHeading___instalacion_minima_3"/><text:bookmark-end text:name="instalacion_minima"/></text:h>
      <text:p text:style-name="Text_20_body"><text:a xlink:type="simple" xlink:href="http://knol.google.com/k/create-a-minimal-centos-linux-install#" text:style-name="Internet_20_link" text:visited-style-name="Visited_20_Internet_20_Link">http://knol.google.com/k/create-a-minimal-centos-linux-install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2::13:35</meta:creation-date>
    <dc:creator>Generated</dc:creator>
    <dc:date>2024-05-13T02::13:35</dc:date>
    <dc:language>en-US</dc:language>
    <meta:editing-cycles>1</meta:editing-cycles>
    <meta:editing-duration>PT0S</meta:editing-duration>
    <dc:title>linux:centos:instalacion_desde_la_red</dc:title>
  </office:meta>
</office:document-meta>
</file>