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trucos"/><text:bookmark-start text:name="__RefHeading___trucos_jardineria_1"/><text:bookmark-start text:name="trucos_jardineria"/>Trucos Jardinería<text:bookmark-end text:name="__RefHeading___trucos_jardineria_1"/><text:bookmark-end text:name="trucos_jardineria"/></text:h>
      <text:h text:style-name="Heading_20_3" text:outline-level="3"><text:bookmark-start text:name="__RefHeading___enraizante_2"/><text:bookmark-start text:name="enraizante"/>Enraizante<text:bookmark-end text:name="__RefHeading___enraizante_2"/><text:bookmark-end text:name="enraizante"/></text:h>
      <text:list text:style-name="List_20_1" text:continue-numbering="false">
        <text:list-item>
          <text:p text:style-name="LastListParagraph_List_20_1_Content_First"> <text:a xlink:type="simple" xlink:href="https://ecoinventos.com/como-hacer-enraizante-natural-con-lentejas/" text:style-name="Internet_20_link" text:visited-style-name="Visited_20_Internet_20_Link">https://ecoinventos.com/como-hacer-enraizante-natural-con-lentejas/</text:a></text:p>
        </text:list-item>
      </text:list>
      <text:h text:style-name="Heading_20_3" text:outline-level="3"><text:bookmark-start text:name="__RefHeading___recolector_de_fruta_3"/><text:bookmark-start text:name="recolector_de_fruta"/>Recolector de fruta<text:bookmark-end text:name="__RefHeading___recolector_de_fruta_3"/><text:bookmark-end text:name="recolector_de_fruta"/></text:h>
      <text:list text:style-name="List_20_1" text:continue-numbering="false">
        <text:list-item>
          <text:p text:style-name="LastListParagraph_List_20_1_Content_First"> <text:a xlink:type="simple" xlink:href="https://ecoinventos.com/como-hacer-un-recolector-de-fruta-con-una-botella-de-plastico/" text:style-name="Internet_20_link" text:visited-style-name="Visited_20_Internet_20_Link">https://ecoinventos.com/como-hacer-un-recolector-de-fruta-con-una-botella-de-plast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38:50</meta:creation-date>
    <dc:creator>Generated</dc:creator>
    <dc:date>2024-05-09T07::38:50</dc:date>
    <dc:language>en-US</dc:language>
    <meta:editing-cycles>1</meta:editing-cycles>
    <meta:editing-duration>PT0S</meta:editing-duration>
    <dc:title>jardineria:trucos</dc:title>
  </office:meta>
</office:document-meta>
</file>