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vpn"/><text:bookmark-start text:name="__RefHeading___vpn_1"/><text:bookmark-start text:name="vpn"/>VPN<text:bookmark-end text:name="__RefHeading___vpn_1"/><text:bookmark-end text:name="vpn"/></text:h>
      <text:h text:style-name="Heading_20_3" text:outline-level="3"><text:bookmark-start text:name="__RefHeading___vpn_propia_2"/><text:bookmark-start text:name="vpn_propia"/>VPN propia<text:bookmark-end text:name="__RefHeading___vpn_propia_2"/><text:bookmark-end text:name="vpn_propia"/></text:h>
      <text:p text:style-name="Text_20_body"><text:a xlink:type="simple" xlink:href="https://www.alferez.es/redes/conectividad/vpn-temporal-para-salir-de-apuros/" text:style-name="Internet_20_link" text:visited-style-name="Visited_20_Internet_20_Link">https://www.alferez.es/redes/conectividad/vpn-temporal-para-salir-de-apuros/</text:a></text:p>
      <text:h text:style-name="Heading_20_3" text:outline-level="3"><text:bookmark-start text:name="__RefHeading___vpns_para_movil_3"/><text:bookmark-start text:name="vpns_para_movil"/>VPNs Para Móvil<text:bookmark-end text:name="__RefHeading___vpns_para_movil_3"/><text:bookmark-end text:name="vpns_para_movil"/></text:h>
      <text:list text:style-name="List_20_1" text:continue-numbering="false">
        <text:list-item>
          <text:p text:style-name="LastListParagraph_List_20_1_Content_First"> <text:a xlink:type="simple" xlink:href="https://play.google.com/store/apps/details?id=com.cloudflare.onedotonedotonedotone" text:style-name="Internet_20_link" text:visited-style-name="Visited_20_Internet_20_Link">warp </text:a></text:p>
        </text:list-item>
      </text:list>
      <text:h text:style-name="Heading_20_3" text:outline-level="3"><text:bookmark-start text:name="__RefHeading___lista_de_servidores_vpn_4"/><text:bookmark-start text:name="lista_de_servidores_vpn"/>Lista de servidores VPN<text:bookmark-end text:name="__RefHeading___lista_de_servidores_vpn_4"/><text:bookmark-end text:name="lista_de_servidores_vpn"/></text:h>
      <text:list text:style-name="List_20_1" text:continue-numbering="false">
        <text:list-item>
          <text:p text:style-name="List_20_1_Content_First"> <text:a xlink:type="simple" xlink:href="https://www.expressvpn.com/es" text:style-name="Internet_20_link" text:visited-style-name="Visited_20_Internet_20_Link">https://www.expressvpn.com/es</text:a></text:p>
        </text:list-item>
        <text:list-item>
          <text:p text:style-name="List_20_1_Content"> <text:a xlink:type="simple" xlink:href="https://esp.windscribe.com/" text:style-name="Internet_20_link" text:visited-style-name="Visited_20_Internet_20_Link">https://esp.windscribe.com/</text:a></text:p>
        </text:list-item>
        <text:list-item>
          <text:p text:style-name="List_20_1_Content"> <text:a xlink:type="simple" xlink:href="https://airvpn.org/" text:style-name="Internet_20_link" text:visited-style-name="Visited_20_Internet_20_Link">https://airvpn.org/</text:a></text:p>
        </text:list-item>
        <text:list-item>
          <text:p text:style-name="List_20_1_Content"> <text:a xlink:type="simple" xlink:href="http://www.vpnbook.com/freevpn" text:style-name="Internet_20_link" text:visited-style-name="Visited_20_Internet_20_Link">http://www.vpnbook.com/freevpn</text:a></text:p>
        </text:list-item>
        <text:list-item>
          <text:p text:style-name="List_20_1_Content"> <text:a xlink:type="simple" xlink:href="http://www.vpngate.net/en/" text:style-name="Internet_20_link" text:visited-style-name="Visited_20_Internet_20_Link">http://www.vpngate.net/en/</text:a></text:p>
        </text:list-item>
        <text:list-item>
          <text:p text:style-name="List_20_1_Content"> <text:a xlink:type="simple" xlink:href="http://www.itshidden.eu/" text:style-name="Internet_20_link" text:visited-style-name="Visited_20_Internet_20_Link">http://www.itshidden.eu/</text:a></text:p>
        </text:list-item>
        <text:list-item>
          <text:p text:style-name="List_20_1_Content"> <text:a xlink:type="simple" xlink:href="http://www.thefreevpn.com/" text:style-name="Internet_20_link" text:visited-style-name="Visited_20_Internet_20_Link">http://www.thefreevpn.com/</text:a></text:p>
        </text:list-item>
        <text:list-item>
          <text:p text:style-name="List_20_1_Content_Last"> <text:a xlink:type="simple" xlink:href="https://www.ipvanish.com/" text:style-name="Internet_20_link" text:visited-style-name="Visited_20_Internet_20_Link">https://www.ipvanish.com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es.vpnmentor.com/blog/paises-5-ojos-9-ojos-14-ojos/" text:style-name="Internet_20_link" text:visited-style-name="Visited_20_Internet_20_Link">https://es.vpnmentor.com/blog/paises-5-ojos-9-ojos-14-ojos/</text:a></text:p>
        </text:list-item>
        <text:list-item>
          <text:p text:style-name="List_20_1_Content"> <text:a xlink:type="simple" xlink:href="https://www.redeszone.net/2018/10/13/mejores-vpn-navegar-seguros-linux/" text:style-name="Internet_20_link" text:visited-style-name="Visited_20_Internet_20_Link">https://www.redeszone.net/2018/10/13/mejores-vpn-navegar-seguros-linux/</text:a></text:p>
        </text:list-item>
        <text:list-item>
          <text:p text:style-name="List_20_1_Content"> <text:a xlink:type="simple" xlink:href="http://geekland.hol.es/conectarse-a-un-servidor-vpn-gratis/" text:style-name="Internet_20_link" text:visited-style-name="Visited_20_Internet_20_Link">http://geekland.hol.es/conectarse-a-un-servidor-vpn-gratis/</text:a></text:p>
        </text:list-item>
        <text:list-item>
          <text:p text:style-name="List_20_1_Content"> <text:a xlink:type="simple" xlink:href="http://www.hackplayers.com/2013/01/25-servicios-vpn-gratuitos.html" text:style-name="Internet_20_link" text:visited-style-name="Visited_20_Internet_20_Link">http://www.hackplayers.com/2013/01/25-servicios-vpn-gratuitos.html</text:a></text:p>
        </text:list-item>
        <text:list-item>
          <text:p text:style-name="List_20_1_Content_Last"> <text:a xlink:type="simple" xlink:href="http://www.neoteo.com/los-mejores-vpn-gratuitos" text:style-name="Internet_20_link" text:visited-style-name="Visited_20_Internet_20_Link">http://www.neoteo.com/los-mejores-vpn-gratui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5::30:42</meta:creation-date>
    <dc:creator>Generated</dc:creator>
    <dc:date>2024-05-13T05::30:42</dc:date>
    <dc:language>en-US</dc:language>
    <meta:editing-cycles>1</meta:editing-cycles>
    <meta:editing-duration>PT0S</meta:editing-duration>
    <dc:title>internet:anonimato:vpn</dc:title>
  </office:meta>
</office:document-meta>
</file>