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symantec3600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configuracion_por_defecto_2"/><text:bookmark-start text:name="configuracion_por_defecto"/>Configuración por defecto<text:bookmark-end text:name="__RefHeading___configuracion_por_defecto_2"/><text:bookmark-end text:name="configuracion_por_defecto"/></text:h>
      <text:p text:style-name="Text_20_body">Usuario y contraseña que trae por defecto el appliance</text:p>
      <text:list text:style-name="List_20_1" text:continue-numbering="false">
        <text:list-item>
          <text:p text:style-name="List_20_1_Content_First"> interfaz web → root/symantec123</text:p>
        </text:list-item>
        <text:list-item>
          <text:p text:style-name="List_20_1_Content_Last"> appliance→ Administrator/P@ssw0rd</text:p>
        </text:list-item>
      </text:list>
      <text:h text:style-name="Heading_20_3" text:outline-level="3"><text:bookmark-start text:name="__RefHeading___teclado_3"/><text:bookmark-start text:name="teclado"/>Teclado<text:bookmark-end text:name="__RefHeading___teclado_3"/><text:bookmark-end text:name="teclado"/></text:h>
      <text:p text:style-name="Text_20_body">La @ en el teclado en inglés se pone apretando la tecla SHIFT y pulsando el 2</text:p>
      <text:h text:style-name="Heading_20_3" text:outline-level="3"><text:bookmark-start text:name="__RefHeading___update_4"/><text:bookmark-start text:name="update"/>Update<text:bookmark-end text:name="__RefHeading___update_4"/><text:bookmark-end text:name="update"/></text:h>
      <text:p text:style-name="Text_20_body">Si no se instalan bien los parches ejecutar en el appliance </text:p>
      <text:p text:style-name="Preformatted_20_Text">netsh winhttp import proxy source =ie</text:p>
      <text:h text:style-name="Heading_20_3" text:outline-level="3"><text:bookmark-start text:name="__RefHeading___upgrade_5"/><text:bookmark-start text:name="upgrade"/>Upgrade<text:bookmark-end text:name="__RefHeading___upgrade_5"/><text:bookmark-end text:name="upgrade"/></text:h>
      <text:p text:style-name="Text_20_body">Para actualizar la versión del appliance hay que validarse en la página de Veritas. En la pestaña Licensing seleccionar nuestra cuenta y el  <text:span text:style-name="Strong_20_Emphasis">Entitlement ID</text:span>.
Al pulsar nos saldra una pestaña con la versión actual para descargar o bien también podremos descargar las versiones anteriores.</text:p>
      <text:p text:style-name="Text_20_body">Una vez descargada los archivos, debemos de verficar el mismo con la utilidad de verficación que se incluye <text:span text:style-name="Strong_20_Emphasis">CheckSumMedia</text:span> y leernos el documento de actualización por si incluye algún distinto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Actualmente sólo se puede actualizar desde la versión previa  y hay que verificar si se necesita tener instalado algún parche  obligatorio, es decir, no podemos pasar de la versión R2 a la R4, ya que previamente habría que actualizar el appliance a la R3 </text:p>
          </table:table-cell>
        </table:table-row>
      </table:table>
      <text:p text:style-name="Text_20_body">Una vez descargada la imagen <text:span text:style-name="Strong_20_Emphasis">iso</text:span> la descomprimimos con un descompresor en la raiz de un USB o bien en una carpeta de red. </text:p>
      <text:list text:style-name="List_20_1" text:continue-numbering="false">
        <text:list-item>
          <text:p text:style-name="LastListParagraph_List_20_1_Content_First"> <text:a xlink:type="simple" xlink:href="https://www.veritas.com/support/en_US/article.TECH224496" text:style-name="Internet_20_link" text:visited-style-name="Visited_20_Internet_20_Link">https://www.veritas.com/support/en_US/article.TECH224496</text:a> </text:p>
        </text:list-item>
      </text:list>
      <text:p text:style-name="Text_20_body">Una vez instalados todos los parches , si queremos hacer un upgade ejecutamoss en nuestro equipo powershell y nos conectamos en remoto al appliance con el comando </text:p>
      <text:p text:style-name="Preformatted_20_Text">enter-pssession -computername &lt;IP del appliance &gt; -credential administrator -configurationname appliance</text:p>
      <text:p text:style-name="Text_20_body">Una vez conectados al appliance podemos actualizar el appliance ejecutando el upgrade desde un usb conectado al appliance o bien desde una carpeta de red compartida.</text:p>
      <text:list text:style-name="List_20_1" text:continue-numbering="false">
        <text:list-item>
          <text:p text:style-name="List_20_1_Content_First"> Para actualizar desde usb basta con conectarlo al appliance y desde la ventana que se nos abrió en el paso anterior ejecutar </text:p>
          <text:p text:style-name="Preformatted_20_Text">Upgrade-Appliance</text:p>
        </text:list-item>
      </text:list>
      <text:p text:style-name="Text_20_body">Actualizar la versión de R3 a R4 → <text:a xlink:type="simple" xlink:href="https://www.veritas.com/support/en_US/article.100037559" text:style-name="Internet_20_link" text:visited-style-name="Visited_20_Internet_20_Link">https://www.veritas.com/support/en_US/article.100037559</text:a></text:p>
      <text:h text:style-name="Heading_20_3" text:outline-level="3"><text:bookmark-start text:name="__RefHeading___configuracion_de_red_6"/><text:bookmark-start text:name="configuracion_de_red"/>configuración de red<text:bookmark-end text:name="__RefHeading___configuracion_de_red_6"/><text:bookmark-end text:name="configuracion_de_red"/></text:h>
      <text:p text:style-name="Text_20_body">a la hora de configurar por primera vez el appliance, poner una sola tarjeta con gateway y el resto de tarjetas no poner nada en la opción de gateway.
En la opción de rutas es donde debemos especificar los gateway del resto de redes que tengamos añadidas</text:p>
      <text:h text:style-name="Heading_20_3" text:outline-level="3"><text:bookmark-start text:name="__RefHeading___copia_de_maquinas_virtuales_7"/><text:bookmark-start text:name="copia_de_maquinas_virtuales"/>Copia de Máquinas Virtuales<text:bookmark-end text:name="__RefHeading___copia_de_maquinas_virtuales_7"/><text:bookmark-end text:name="copia_de_maquinas_virtuales"/></text:h>
      <text:p text:style-name="Text_20_body">Los trabajos copias de MV windows deben de estar separadas de las MV de linux. Esto es debido a que para windows usa GRT para la recuperación individual de archivos.</text:p>
      <text:h text:style-name="Heading_20_3" text:outline-level="3"><text:bookmark-start text:name="__RefHeading___resetear_el_appliance_8"/><text:bookmark-start text:name="resetear_el_appliance"/>Resetear el appliance<text:bookmark-end text:name="__RefHeading___resetear_el_appliance_8"/><text:bookmark-end text:name="resetear_el_appliance"/></text:h>
      <text:list text:style-name="List_20_1" text:continue-numbering="false">
        <text:list-item>
          <text:p text:style-name="LastListParagraph_List_20_1_Content_First"> Resetear el appliance guardando manteniendo los datos <text:a xlink:type="simple" xlink:href="http://www.symantec.com/docs/HOWTO79459" text:style-name="Internet_20_link" text:visited-style-name="Visited_20_Internet_20_Link">http://www.symantec.com/docs/HOWTO79459</text:a> </text:p>
        </text:list-item>
      </text:list>
      <text:h text:style-name="Heading_20_3" text:outline-level="3"><text:bookmark-start text:name="__RefHeading___localizacion_dvd_9"/><text:bookmark-start text:name="localizacion_dvd"/>Localización DVD<text:bookmark-end text:name="__RefHeading___localizacion_dvd_9"/><text:bookmark-end text:name="localizacion_dvd"/></text:h>
      <text:p text:style-name="Text_20_body">Si al instalar una nueva licencia pide el DVD de instalación del Backup Exec se encuentra en c:\installers\symantec\BE-DVD</text:p>
      <text:h text:style-name="Heading_20_3" text:outline-level="3"><text:bookmark-start text:name="__RefHeading___iscsi_10"/><text:bookmark-start text:name="iscsi"/>ISCSI<text:bookmark-end text:name="__RefHeading___iscsi_10"/><text:bookmark-end text:name="iscsi"/></text:h>
      <text:p text:style-name="Text_20_body">Yo le tengo mapeado una unidad por ISCSI. en el caso de que por algún problema la unidad sea detectada pero como RAW hay que abrir un<text:a xlink:type="simple" xlink:href="https://intrusos.info/doku.php?id=hardware:symantec3600:habilitar_rdp" text:style-name="Internet_20_link" text:visited-style-name="Visited_20_Internet_20_Link"> escritorio remoto,</text:a> abrir la terminal de comandos y ejecutar <text:span text:style-name="Strong_20_Emphasis">chkdsk unidad: /f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5::21:08</meta:creation-date>
    <dc:creator>Generated</dc:creator>
    <dc:date>2024-05-13T05::21:08</dc:date>
    <dc:language>en-US</dc:language>
    <meta:editing-cycles>1</meta:editing-cycles>
    <meta:editing-duration>PT0S</meta:editing-duration>
    <dc:title>hardware:symantec3600:faq</dc:title>
  </office:meta>
</office:document-meta>
</file>