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truenas"/><text:bookmark-start text:name="__RefHeading___truenas_1"/><text:bookmark-start text:name="truenas"/>TrueNAS<text:bookmark-end text:name="__RefHeading___truenas_1"/><text:bookmark-end text:name="truenas"/></text:h>
      <text:list text:style-name="List_20_1" text:continue-numbering="false">
        <text:list-item>
          <text:p text:style-name="List_20_1_Content_First"> <text:a xlink:type="simple" xlink:href="https://www.flopy.es/tutorial-de-truenas-parte-1-instalacion-y-puesta-en-marcha/" text:style-name="Internet_20_link" text:visited-style-name="Visited_20_Internet_20_Link">https://www.flopy.es/tutorial-de-truenas-parte-1-instalacion-y-puesta-en-marcha/</text:a></text:p>
        </text:list-item>
        <text:list-item>
          <text:p text:style-name="List_20_1_Content"> <text:a xlink:type="simple" xlink:href="https://www.flopy.es/configuracion-de-truenas/" text:style-name="Internet_20_link" text:visited-style-name="Visited_20_Internet_20_Link">https://www.flopy.es/configuracion-de-truenas/</text:a></text:p>
        </text:list-item>
        <text:list-item>
          <text:p text:style-name="List_20_1_Content_Last"> <text:a xlink:type="simple" xlink:href="https://www.flopy.es/tutorial-de-truenas-parte-3-como-anadir-truenas-a-un-dominio/" text:style-name="Internet_20_link" text:visited-style-name="Visited_20_Internet_20_Link">https://www.flopy.es/tutorial-de-truenas-parte-3-como-anadir-truenas-a-un-domin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1::57:04</meta:creation-date>
    <dc:creator>Generated</dc:creator>
    <dc:date>2024-05-12T21::57:04</dc:date>
    <dc:language>en-US</dc:language>
    <meta:editing-cycles>1</meta:editing-cycles>
    <meta:editing-duration>PT0S</meta:editing-duration>
    <dc:title>hardware:nas:truenas</dc:title>
  </office:meta>
</office:document-meta>
</file>