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impresoras3d:diseno"/><text:bookmark-start text:name="__RefHeading___diseno_de_piezas_1"/><text:bookmark-start text:name="diseno_de_piezas"/>Diseño de piezas<text:bookmark-end text:name="__RefHeading___diseno_de_piezas_1"/><text:bookmark-end text:name="diseno_de_piezas"/></text:h>
      <text:h text:style-name="Heading_20_3" text:outline-level="3"><text:bookmark-start text:name="__RefHeading___programas_de_diseno_2"/><text:bookmark-start text:name="programas_de_diseno"/>Programas de diseño<text:bookmark-end text:name="__RefHeading___programas_de_diseno_2"/><text:bookmark-end text:name="programas_de_diseno"/></text:h>
      <text:list text:style-name="List_20_1" text:continue-numbering="false">
        <text:list-item>
          <text:p text:style-name="LastListParagraph_List_20_1_Content_First"> <text:a xlink:type="simple" xlink:href="https://all3dp.com/es/1/mejores-programas-cad-gratuito-programas-diseno-cad-2d-3d/" text:style-name="Internet_20_link" text:visited-style-name="Visited_20_Internet_20_Link">https://all3dp.com/es/1/mejores-programas-cad-gratuito-programas-diseno-cad-2d-3d/</text:a></text:p>
        </text:list-item>
      </text:list>
      <text:h text:style-name="Heading_20_3" text:outline-level="3"><text:bookmark-start text:name="__RefHeading___cursos_de_diseno_en_3d_3"/><text:bookmark-start text:name="cursos_de_diseno_en_3d"/>Cursos de diseño en 3d<text:bookmark-end text:name="__RefHeading___cursos_de_diseno_en_3d_3"/><text:bookmark-end text:name="cursos_de_diseno_en_3d"/></text:h>
      <text:list text:style-name="List_20_1" text:continue-numbering="false">
        <text:list-item>
          <text:p text:style-name="List_20_1_Content_First"> <text:a xlink:type="simple" xlink:href="http://diwo.bq.com/course/curso-de-introduccion-a-freecad/" text:style-name="Internet_20_link" text:visited-style-name="Visited_20_Internet_20_Link">http://diwo.bq.com/course/curso-de-introduccion-a-freecad/</text:a></text:p>
        </text:list-item>
        <text:list-item>
          <text:p text:style-name="List_20_1_Content"> <text:a xlink:type="simple" xlink:href="https://www.youtube.com/playlist?list=PLmnz0JqIMEzWQV-3ce9tVB_LFH9a91YHf" text:style-name="Internet_20_link" text:visited-style-name="Visited_20_Internet_20_Link">tutoriales freecad I</text:a></text:p>
        </text:list-item>
        <text:list-item>
          <text:p text:style-name="List_20_1_Content"> <text:a xlink:type="simple" xlink:href="https://www.youtube.com/playlist?list=PLmnz0JqIMEzUqEM-nxqhZoDaqszVXijOb" text:style-name="Internet_20_link" text:visited-style-name="Visited_20_Internet_20_Link">Tutoriales freecad II</text:a></text:p>
        </text:list-item>
        <text:list-item>
          <text:p text:style-name="List_20_1_Content"> <text:a xlink:type="simple" xlink:href="https://www.youtube.com/user/obijuancube/playlists?sort=dd&amp;shelf_id=8&amp;view=50" text:style-name="Internet_20_link" text:visited-style-name="Visited_20_Internet_20_Link">Tutoriales Openscad</text:a></text:p>
        </text:list-item>
        <text:list-item>
          <text:p text:style-name="List_20_1_Content"> <text:a xlink:type="simple" xlink:href="http://www.iearobotics.com/wiki/index.php?title=Obijuan_Academy" text:style-name="Internet_20_link" text:visited-style-name="Visited_20_Internet_20_Link">http://www.iearobotics.com/wiki/index.php?title=Obijuan_Academy</text:a></text:p>
        </text:list-item>
        <text:list-item>
          <text:p text:style-name="List_20_1_Content_Last"> <text:a xlink:type="simple" xlink:href="https://www.youtube.com/user/obijuancube" text:style-name="Internet_20_link" text:visited-style-name="Visited_20_Internet_20_Link">https://www.youtube.com/user/obijuancube</text:a></text:p>
        </text:list-item>
      </text:list>
      <text:h text:style-name="Heading_20_3" text:outline-level="3"><text:bookmark-start text:name="__RefHeading___bibliotecas_de_piezas_para_imprimir_4"/><text:bookmark-start text:name="bibliotecas_de_piezas_para_imprimir"/>Bibliotecas de piezas para imprimir<text:bookmark-end text:name="__RefHeading___bibliotecas_de_piezas_para_imprimir_4"/><text:bookmark-end text:name="bibliotecas_de_piezas_para_imprimir"/></text:h>
      <text:list text:style-name="List_20_1" text:continue-numbering="false">
        <text:list-item>
          <text:p text:style-name="List_20_1_Content_First"> <text:a xlink:type="simple" xlink:href="https://all3dp.com/printables/" text:style-name="Internet_20_link" text:visited-style-name="Visited_20_Internet_20_Link">https://all3dp.com/printables/</text:a></text:p>
        </text:list-item>
        <text:list-item>
          <text:p text:style-name="List_20_1_Content"> <text:a xlink:type="simple" xlink:href="https://all3dp.com/1/free-stl-files-3d-printer-models-3d-print-files-stl-download/" text:style-name="Internet_20_link" text:visited-style-name="Visited_20_Internet_20_Link">https://all3dp.com/1/free-stl-files-3d-printer-models-3d-print-files-stl-download/</text:a></text:p>
        </text:list-item>
        <text:list-item>
          <text:p text:style-name="List_20_1_Content"> <text:a xlink:type="simple" xlink:href="https://cults3d.com/" text:style-name="Internet_20_link" text:visited-style-name="Visited_20_Internet_20_Link">https://cults3d.com/</text:a></text:p>
        </text:list-item>
        <text:list-item>
          <text:p text:style-name="List_20_1_Content"> <text:a xlink:type="simple" xlink:href="https://descubrearduino.com/imprimir-3d-navidad/" text:style-name="Internet_20_link" text:visited-style-name="Visited_20_Internet_20_Link">https://descubrearduino.com/imprimir-3d-navidad/</text:a></text:p>
        </text:list-item>
        <text:list-item>
          <text:p text:style-name="List_20_1_Content"> <text:a xlink:type="simple" xlink:href="https://www.thingiverse.com/" text:style-name="Internet_20_link" text:visited-style-name="Visited_20_Internet_20_Link">https://www.thingiverse.com/</text:a></text:p>
        </text:list-item>
        <text:list-item>
          <text:p text:style-name="List_20_1_Content"> <text:a xlink:type="simple" xlink:href="https://pinshape.com/" text:style-name="Internet_20_link" text:visited-style-name="Visited_20_Internet_20_Link">https://pinshape.com/</text:a></text:p>
        </text:list-item>
        <text:list-item>
          <text:p text:style-name="List_20_1_Content">  <text:a xlink:type="simple" xlink:href="https://www.myminifactory.com" text:style-name="Internet_20_link" text:visited-style-name="Visited_20_Internet_20_Link">https://www.myminifactory.com</text:a></text:p>
        </text:list-item>
        <text:list-item>
          <text:p text:style-name="List_20_1_Content"> <text:a xlink:type="simple" xlink:href="https://hackaday.io/submissions/repairs-you-can-print-contest/list" text:style-name="Internet_20_link" text:visited-style-name="Visited_20_Internet_20_Link">https://hackaday.io/submissions/repairs-you-can-print-contest/list</text:a></text:p>
        </text:list-item>
        <text:list-item>
          <text:p text:style-name="List_20_1_Content"> <text:a xlink:type="simple" xlink:href="https://www.youmagine.com/" text:style-name="Internet_20_link" text:visited-style-name="Visited_20_Internet_20_Link">https://www.youmagine.com/</text:a></text:p>
        </text:list-item>
        <text:list-item>
          <text:p text:style-name="List_20_1_Content"> <text:a xlink:type="simple" xlink:href="https://www.yeggi.com/" text:style-name="Internet_20_link" text:visited-style-name="Visited_20_Internet_20_Link">https://www.yeggi.com/</text:a></text:p>
        </text:list-item>
        <text:list-item>
          <text:p text:style-name="List_20_1_Content"> <text:a xlink:type="simple" xlink:href="https://grabcad.com/" text:style-name="Internet_20_link" text:visited-style-name="Visited_20_Internet_20_Link">https://grabcad.com/</text:a></text:p>
        </text:list-item>
        <text:list-item>
          <text:p text:style-name="List_20_1_Content"> <text:a xlink:type="simple" xlink:href="https://www.stlfinder.com/" text:style-name="Internet_20_link" text:visited-style-name="Visited_20_Internet_20_Link">https://www.stlfinder.com/</text:a></text:p>
        </text:list-item>
        <text:list-item>
          <text:p text:style-name="List_20_1_Content"> <text:a xlink:type="simple" xlink:href="https://3dprint.nih.gov/" text:style-name="Internet_20_link" text:visited-style-name="Visited_20_Internet_20_Link">https://3dprint.nih.gov/</text:a></text:p>
        </text:list-item>
        <text:list-item>
          <text:p text:style-name="List_20_1_Content"> <text:a xlink:type="simple" xlink:href="https://www.yobi3d.com/" text:style-name="Internet_20_link" text:visited-style-name="Visited_20_Internet_20_Link">https://www.yobi3d.com/</text:a></text:p>
        </text:list-item>
        <text:list-item>
          <text:p text:style-name="List_20_1_Content"> <text:a xlink:type="simple" xlink:href="https://3dwarehouse.sketchup.com/" text:style-name="Internet_20_link" text:visited-style-name="Visited_20_Internet_20_Link">https://3dwarehouse.sketchup.com/</text:a></text:p>
        </text:list-item>
        <text:list-item>
          <text:p text:style-name="List_20_1_Content_Last"> <text:a xlink:type="simple" xlink:href="https://www.tinkercad.com/things" text:style-name="Internet_20_link" text:visited-style-name="Visited_20_Internet_20_Link">https://www.tinkercad.com/things</text:a></text:p>
        </text:list-item>
      </text:list>
      <text:h text:style-name="Heading_20_3" text:outline-level="3"><text:bookmark-start text:name="__RefHeading___referencias_5"/><text:bookmark-start text:name="referencias"/>Referencias<text:bookmark-end text:name="__RefHeading___referencias_5"/><text:bookmark-end text:name="referencias"/></text:h>
      <text:list text:style-name="List_20_1" text:continue-numbering="false">
        <text:list-item>
          <text:p text:style-name="List_20_1_Content_First"> <text:a xlink:type="simple" xlink:href="https://www.aniwaa.com/best-sites-download-free-stl-files-3d-models-and-3d-printable-files-3d-printing/" text:style-name="Internet_20_link" text:visited-style-name="Visited_20_Internet_20_Link">https://www.aniwaa.com/best-sites-download-free-stl-files-3d-models-and-3d-printable-files-3d-printing/</text:a></text:p>
        </text:list-item>
        <text:list-item>
          <text:p text:style-name="List_20_1_Content"> <text:a xlink:type="simple" xlink:href="http://diwo.bq.com/diseno-para-impresion-3d/" text:style-name="Internet_20_link" text:visited-style-name="Visited_20_Internet_20_Link">http://diwo.bq.com/diseno-para-impresion-3d/</text:a></text:p>
        </text:list-item>
        <text:list-item>
          <text:p text:style-name="List_20_1_Content"> <text:a xlink:type="simple" xlink:href="http://www3.gobiernodecanarias.org/medusa/ecoescuela/3d/impresion-3d/repositorios-de-modelos-3d/#more-288" text:style-name="Internet_20_link" text:visited-style-name="Visited_20_Internet_20_Link">http://www3.gobiernodecanarias.org/medusa/ecoescuela/3d/impresion-3d/repositorios-de-modelos-3d/#more-288</text:a></text:p>
        </text:list-item>
        <text:list-item>
          <text:p text:style-name="List_20_1_Content_Last"> <text:a xlink:type="simple" xlink:href="https://of3lia.com/diseno-3d/" text:style-name="Internet_20_link" text:visited-style-name="Visited_20_Internet_20_Link">https://of3lia.com/diseno-3d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7T23::52:24</meta:creation-date>
    <dc:creator>Generated</dc:creator>
    <dc:date>2024-05-17T23::52:24</dc:date>
    <dc:language>en-US</dc:language>
    <meta:editing-cycles>1</meta:editing-cycles>
    <meta:editing-duration>PT0S</meta:editing-duration>
    <dc:title>hardware:impresoras3d:diseno</dc:title>
  </office:meta>
</office:document-meta>
</file>