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niffer"/><text:bookmark-start text:name="__RefHeading___uso_del_sniffer_del_fortigate_1"/><text:bookmark-start text:name="uso_del_sniffer_del_fortigate"/>Uso del Sniffer del fortigate<text:bookmark-end text:name="__RefHeading___uso_del_sniffer_del_fortigate_1"/><text:bookmark-end text:name="uso_del_sniffer_del_fortigate"/></text:h>
      <text:p text:style-name="Text_20_body">El fortigate tiene un comando que permite hacer sniffer del trafico de red como si fuera un tcpdump. 
La sintaxis es esta: </text:p>
      <text:h text:style-name="Heading_20_4" text:outline-level="4"><text:bookmark-start text:name="__RefHeading___filtros_2"/><text:bookmark-start text:name="filtros"/>Filtros<text:bookmark-end text:name="__RefHeading___filtros_2"/><text:bookmark-end text:name="filtros"/></text:h>
      <text:p text:style-name="Text_20_body">Los filtros son expresiones iguales a las que se usan en el tcpdump</text:p>
      <text:p text:style-name="Text_20_body">Ejemplos 
</text:p>
      <text:h text:style-name="Heading_20_4" text:outline-level="4"><text:bookmark-start text:name="__RefHeading___verbose_3"/><text:bookmark-start text:name="verbose"/>verbose<text:bookmark-end text:name="__RefHeading___verbose_3"/><text:bookmark-end text:name="verbose"/></text:h>
      <text:list text:style-name="List_20_1" text:continue-numbering="false">
        <text:list-item>
          <text:p text:style-name="List_20_1_Content_First"> 1→ Muestra la cabecera de los paquetes</text:p>
        </text:list-item>
        <text:list-item>
          <text:p text:style-name="List_20_1_Content"> 2→ Muestra la cabecera y los datos de los paquetes por ip   </text:p>
        </text:list-item>
        <text:list-item>
          <text:p text:style-name="List_20_1_Content"> 3→ Muestra la cabecera y los datos de los paquetes ethernet </text:p>
        </text:list-item>
        <text:list-item>
          <text:p text:style-name="List_20_1_Content"> 4→ Muestra la cabecera de los pquetes con su nombre de interfaz</text:p>
        </text:list-item>
        <text:list-item>
          <text:p text:style-name="List_20_1_Content"> 5→ Muestra la cabecera, los datos desde la ip con el nombre de la interfaz</text:p>
        </text:list-item>
        <text:list-item>
          <text:p text:style-name="List_20_1_Content_Last"> 6→ Muestra la cabecera y los datos de los paquetes ethernet con el nombre de la interfaz </text:p>
        </text:list-item>
      </text:list>
      <text:h text:style-name="Heading_20_4" text:outline-level="4"><text:bookmark-start text:name="__RefHeading___count_4"/><text:bookmark-start text:name="count"/>count<text:bookmark-end text:name="__RefHeading___count_4"/><text:bookmark-end text:name="count"/></text:h>
      <text:p text:style-name="Text_20_body">número de paquetes a capturar</text:p>
      <text:h text:style-name="Heading_20_4" text:outline-level="4"><text:bookmark-start text:name="__RefHeading___time-format_5"/><text:bookmark-start text:name="time-format"/>time-format<text:bookmark-end text:name="__RefHeading___time-format_5"/><text:bookmark-end text:name="time-format"/></text:h>
      <text:list text:style-name="List_20_1" text:continue-numbering="false">
        <text:list-item>
          <text:p text:style-name="List_20_1_Content_First"> a → hora UTC</text:p>
        </text:list-item>
        <text:list-item>
          <text:p text:style-name="List_20_1_Content_Last"> l → hora local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kb.fortinet.com/kb/viewContent.do?externalId=11186&amp;sliceId=1" text:style-name="Internet_20_link" text:visited-style-name="Visited_20_Internet_20_Link">https://kb.fortinet.com/kb/viewContent.do?externalId=11186&amp;sliceId=1</text:a></text:p>
        </text:list-item>
        <text:list-item>
          <text:p text:style-name="List_20_1_Content"> <text:a xlink:type="simple" xlink:href="https://kb.fortinet.com/kb/documentLink.do?externalID=11186" text:style-name="Internet_20_link" text:visited-style-name="Visited_20_Internet_20_Link">https://kb.fortinet.com/kb/documentLink.do?externalID=11186</text:a></text:p>
        </text:list-item>
        <text:list-item>
          <text:p text:style-name="List_20_1_Content_Last"> <text:a xlink:type="simple" xlink:href="https://fortixpert.blogspot.com/2016/07/comandos-basicos-de-troubleshooting.html" text:style-name="Internet_20_link" text:visited-style-name="Visited_20_Internet_20_Link">https://fortixpert.blogspot.com/2016/07/comandos-basicos-de-troubleshoot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8::35:39</meta:creation-date>
    <dc:creator>Generated</dc:creator>
    <dc:date>2024-05-10T18::35:39</dc:date>
    <dc:language>en-US</dc:language>
    <meta:editing-cycles>1</meta:editing-cycles>
    <meta:editing-duration>PT0S</meta:editing-duration>
    <dc:title>hardware:fortigate:sniffer</dc:title>
  </office:meta>
</office:document-meta>
</file>