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itch_1"/><text:bookmark-start text:name="fortiswitch"/>Fortiswitch<text:bookmark-end text:name="__RefHeading___fortiswitch_1"/><text:bookmark-end text:name="fortiswitch"/></text:h>
      <text:h text:style-name="Heading_20_3" text:outline-level="3"><text:bookmark-start text:name="__RefHeading___conexion_2"/><text:bookmark-start text:name="conexion"/>Conexión<text:bookmark-end text:name="__RefHeading___conexion_2"/><text:bookmark-end text:name="conexion"/></text:h>
      <text:p text:style-name="Text_20_body">Si estamos conectando un cluster de 2 Fortigate en modo HA a uno o más fortiswitch tenemos que tener en cuenta lo siguiente:</text:p>
      <text:list text:style-name="List_20_1" text:continue-numbering="false">
        <text:list-item>
          <text:p text:style-name="List_20_1_Content_First"> Los Fortigate (maestro y esclavo) tienen que estar en modo Activo - Pasivo</text:p>
        </text:list-item>
        <text:list-item>
          <text:p text:style-name="List_20_1_Content"> Los enlaces que conectan los fortigate (maestro y esclavo ) con los Fortiswich deben de coincidir. Es decir si he conectado el Fortigate 1 al puerto 48 del   Fortiswitch 1, también debería de usar la boca 48 del Fortiswich 2 para conectarlo con el Fortigate 1</text:p>
        </text:list-item>
        <text:list-item>
          <text:p text:style-name="List_20_1_Content"> En la configuración el Fortilink , crear un  FortiLink Split-Interface (an aggregate interface that contains one active link and one standby link).</text:p>
        </text:list-item>
        <text:list-item>
          <text:p text:style-name="List_20_1_Content_Last"> Si usamos varios puertos en modo agregado para el enlace del interface Fortilink, tenemos que usar el modo lacp-estático  en dicho agregado y tenemos que habilitar la opción <text:span text:style-name="Strong_20_Emphasis">Fortilink split interface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versión 6.2 podemos usar en los Fortigate el modo HA activo-activo. Además si tenemos en los Fortiswich la versión FortiSwitchOS3.6.4 podemos usar MCLAG y por tanto deshabilitaremos el Fortilink Split Interface</text:p>
          </table:table-cell>
        </table:table-row>
      </table:table>
      <text:h text:style-name="Heading_20_3" text:outline-level="3"><text:bookmark-start text:name="__RefHeading___asignar_vlans_3"/><text:bookmark-start text:name="asignar_vlans"/>Asignar vlans<text:bookmark-end text:name="__RefHeading___asignar_vlans_3"/><text:bookmark-end text:name="asignar_vlans"/></text:h>
      <text:p text:style-name="Text_20_body">Si tenemos conectado un fortiswitch a nuestro fortigate y queremos configurar las vlans, nos conectamos al <text:span text:style-name="Strong_20_Emphasis">cli</text:span> del cortafuegos y haremos los siguientes pasos:
</text:p>
      <text:h text:style-name="Heading_20_3" text:outline-level="3"><text:bookmark-start text:name="__RefHeading___problemas_de_conexion_con_fortiswitch_4"/><text:bookmark-start text:name="problemas_de_conexion_con_fortiswitch"/>Problemas de conexión con fortiswitch<text:bookmark-end text:name="__RefHeading___problemas_de_conexion_con_fortiswitch_4"/><text:bookmark-end text:name="problemas_de_conexion_con_fortiswitch"/></text:h>
      <text:p text:style-name="Text_20_body">Para comprobar la conexión con el stack ejecutamos </text:p>
      <text:h text:style-name="Heading_20_3" text:outline-level="3"><text:bookmark-start text:name="__RefHeading___mclag_5"/><text:bookmark-start text:name="mclag"/>MCLAG<text:bookmark-end text:name="__RefHeading___mclag_5"/><text:bookmark-end text:name="mclag"/></text:h>
      <text:list text:style-name="List_20_1" text:continue-numbering="false">
        <text:list-item>
          <text:p text:style-name="List_20_1_Content_First"> <text:a xlink:type="simple" xlink:href="https://docs.fortinet.com/document/fortiswitch/6.4.5/devices-managed-by-fortios/801194/deploying-mclag-topologies" text:style-name="Internet_20_link" text:visited-style-name="Visited_20_Internet_20_Link">https://docs.fortinet.com/document/fortiswitch/6.4.5/devices-managed-by-fortios/801194/deploying-mclag-topologies</text:a></text:p>
        </text:list-item>
        <text:list-item>
          <text:p text:style-name="List_20_1_Content"> <text:a xlink:type="simple" xlink:href="https://fortixpert.blogspot.com/2020/11/creacion-de-topologias-mclag-tier-1-y.html" text:style-name="Internet_20_link" text:visited-style-name="Visited_20_Internet_20_Link">https://fortixpert.blogspot.com/2020/11/creacion-de-topologias-mclag-tier-1-y.html</text:a></text:p>
        </text:list-item>
        <text:list-item>
          <text:p text:style-name="List_20_1_Content_Last"> <text:a xlink:type="simple" xlink:href="https://docs.fortinet.com/document/fortiswitch/7.0.2/administration-guide/860027/mclag" text:style-name="Internet_20_link" text:visited-style-name="Visited_20_Internet_20_Link">https://docs.fortinet.com/document/fortiswitch/7.0.2/administration-guide/860027/mclag</text:a></text:p>
        </text:list-item>
      </text:list>
      <text:h text:style-name="Heading_20_2" text:outline-level="2"><text:bookmark-start text:name="__RefHeading___referecias_6"/><text:bookmark-start text:name="referecias"/>Referecias<text:bookmark-end text:name="__RefHeading___referecias_6"/><text:bookmark-end text:name="referecias"/></text:h>
      <text:list text:style-name="List_20_1" text:continue-numbering="false">
        <text:list-item>
          <text:p text:style-name="List_20_1_Content_First"> <text:a xlink:type="simple" xlink:href="https://fortinetweb.s3.amazonaws.com/docs.fortinet.com/v2/attachments/2913eedf-a8de-11e9-81a4-00505692583a/FortiSwitch-6.2.1-Managed_by_FortiOS_6.2.pdf" text:style-name="Internet_20_link" text:visited-style-name="Visited_20_Internet_20_Link">https://fortinetweb.s3.amazonaws.com/docs.fortinet.com/v2/attachments/2913eedf-a8de-11e9-81a4-00505692583a/FortiSwitch-6.2.1-Managed_by_FortiOS_6.2.pdf</text:a></text:p>
        </text:list-item>
        <text:list-item>
          <text:p text:style-name="List_20_1_Content"> <text:a xlink:type="simple" xlink:href="https://help.fortinet.com/fos60hlp/60/Content/FortiOS/fortigate-managing-fortiswitch/PortFeatures.htm" text:style-name="Internet_20_link" text:visited-style-name="Visited_20_Internet_20_Link">https://help.fortinet.com/fos60hlp/60/Content/FortiOS/fortigate-managing-fortiswitch/PortFeatures.htm</text:a></text:p>
        </text:list-item>
        <text:list-item>
          <text:p text:style-name="List_20_1_Content_Last"> <text:a xlink:type="simple" xlink:href="https://www.fortinetguru.com/2019/07/network-topologies-for-managed-fortiswitch-units/" text:style-name="Internet_20_link" text:visited-style-name="Visited_20_Internet_20_Link">https://www.fortinetguru.com/2019/07/network-topologies-for-managed-fortiswitch-uni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17:07</meta:creation-date>
    <dc:creator>Generated</dc:creator>
    <dc:date>2024-05-11T08::17:07</dc:date>
    <dc:language>en-US</dc:language>
    <meta:editing-cycles>1</meta:editing-cycles>
    <meta:editing-duration>PT0S</meta:editing-duration>
    <dc:title>hardware:fortigate:fortiswitch</dc:title>
  </office:meta>
</office:document-meta>
</file>