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exportrules"/><text:bookmark-start text:name="__RefHeading___exportar_las_politicas_1"/><text:bookmark-start text:name="exportar_las_politicas"/>Exportar las políticas<text:bookmark-end text:name="__RefHeading___exportar_las_politicas_1"/><text:bookmark-end text:name="exportar_las_politicas"/></text:h>
      <text:p text:style-name="Text_20_body">Hay varias formas de exportar las políticas del firewall:</text:p>
      <text:list text:style-name="List_20_1" text:continue-numbering="false">
        <text:list-item>
          <text:p text:style-name="List_20_1_Content_First"> Desde un fortimanager, pulsando sobre el dispositivo, botón derecho → export </text:p>
        </text:list-item>
        <text:list-item>
          <text:p text:style-name="List_20_1_Content"> Descargarnos el ficero de configuración y pasarle un script para obtener las políticas.</text:p>
        </text:list-item>
        <text:list-item>
          <text:p text:style-name="List_20_1_Content"> Usando la herramienta de <text:a xlink:type="simple" xlink:href="http://www.tuncaybas.com/index.php/fortigate-policy-export/" text:style-name="Internet_20_link" text:visited-style-name="Visited_20_Internet_20_Link">http://www.tuncaybas.com/index.php/fortigate-policy-export/</text:a></text:p>
        </text:list-item>
        <text:list-item>
          <text:p text:style-name="List_20_1_Content"> Usando los script s de <text:a xlink:type="simple" xlink:href="http://fortinet.camerabob.com:5190/" text:style-name="Internet_20_link" text:visited-style-name="Visited_20_Internet_20_Link">http://fortinet.camerabob.com:5190/</text:a></text:p>
        </text:list-item>
        <text:list-item>
          <text:p text:style-name="List_20_1_Content_Last"> a Excel con los scripts de <text:a xlink:type="simple" xlink:href="https://github.com/maaaaz/fgpoliciestocsv" text:style-name="Internet_20_link" text:visited-style-name="Visited_20_Internet_20_Link">https://github.com/maaaaz/fgpoliciestocsv</text:a></text:p>
        </text:list-item>
      </text:list>
      <text:p text:style-name="Text_20_body">Yo he utilizado el script de perl que he encontrado en esta página <text:a xlink:type="simple" xlink:href="https://github.com/maaaaz/fgpoliciestocsv" text:style-name="Internet_20_link" text:visited-style-name="Visited_20_Internet_20_Link">https://github.com/maaaaz/fgpoliciestocsv</text:a> y que es una mejora del script creado por Sebastian Knoop-Troullier aka 'firewallguru' </text:p>
      <text:p text:style-name="Text_20_body">Pasos:</text:p>
      <text:list text:style-name="Numbering_20_1" text:continue-numbering="false">
        <text:list-item>
          <text:p text:style-name="Numbering_20_1_Content_First"> Descargamos el script de perl de <text:a xlink:type="simple" xlink:href="https://github.com/maaaaz/fgpoliciestocsv" text:style-name="Internet_20_link" text:visited-style-name="Visited_20_Internet_20_Link">https://github.com/maaaaz/fgpoliciestocsv</text:a> </text:p>
        </text:list-item>
        <text:list-item>
          <text:p text:style-name="Numbering_20_1_Content"> Descargamos y descomprimimos un entorno portable de perl para windows (<text:a xlink:type="simple" xlink:href="http://strawberryperl.com/" text:style-name="Internet_20_link" text:visited-style-name="Visited_20_Internet_20_Link">http://strawberryperl.com/</text:a>). </text:p>
        </text:list-item>
        <text:list-item>
          <text:p text:style-name="Numbering_20_1_Content_Last"> Descargamos desde el cortafuegos el archivo de configuración del mismo . En el widge de System Information →System Configuration → Backup</text:p>
        </text:list-item>
      </text:list>
      <text:p text:style-name="Text_20_body">Ejecuto el archivo bat portableshell.bat y en el shell que se abre ejecuto el siguiente comando 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perl</text:span> c:\temp\fgpoliciestocsv.pl Firewall.conf</text:p>
          </table:table-cell>
        </table:table-row>
      </table:table>
      <text:p text:style-name="Text_20_body">Esto nos creará un fichero llamado policies-out.csv que podremos importar a un excel y modificar a nuestro gusto.</text:p>
      <text:h text:style-name="Heading_20_2" text:outline-level="2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://firewallguru.blogspot.com.es/2014/04/exporting-firewall-rules-to-csv.html" text:style-name="Internet_20_link" text:visited-style-name="Visited_20_Internet_20_Link">http://firewallguru.blogspot.com.es/2014/04/exporting-firewall-rules-to-csv.html</text:a></text:p>
        </text:list-item>
        <text:list-item>
          <text:p text:style-name="List_20_1_Content_Last"> <text:a xlink:type="simple" xlink:href="http://www.tuncaybas.com/index.php/fortigate-policy-export/" text:style-name="Internet_20_link" text:visited-style-name="Visited_20_Internet_20_Link">http://www.tuncaybas.com/index.php/fortigate-policy-export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3T17::21:40</meta:creation-date>
    <dc:creator>Generated</dc:creator>
    <dc:date>2024-05-13T17::21:40</dc:date>
    <dc:language>en-US</dc:language>
    <meta:editing-cycles>1</meta:editing-cycles>
    <meta:editing-duration>PT0S</meta:editing-duration>
    <dc:title>hardware:fortigate:exportrules</dc:title>
  </office:meta>
</office:document-meta>
</file>