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fortigate:actualizar"/><text:bookmark-start text:name="__RefHeading___actualizaciones_programadas_1"/><text:bookmark-start text:name="actualizaciones_programadas"/>Actualizaciones programadas<text:bookmark-end text:name="__RefHeading___actualizaciones_programadas_1"/><text:bookmark-end text:name="actualizaciones_programadas"/></text:h>
      <text:p text:style-name="Text_20_body">el comando para actualizar es </text:p>
      <text:h text:style-name="Heading_20_3" text:outline-level="3"><text:bookmark-start text:name="__RefHeading___parametros_2"/><text:bookmark-start text:name="parametros"/>Parámetros<text:bookmark-end text:name="__RefHeading___parametros_2"/><text:bookmark-end text:name="parametros"/></text:h>
      <text:h text:style-name="Heading_20_3" text:outline-level="3"><text:bookmark-start text:name="__RefHeading___actualizar_a_traves_de_un_proxy_3"/><text:bookmark-start text:name="actualizar_a_traves_de_un_proxy"/>Actualizar a través de un proxy<text:bookmark-end text:name="__RefHeading___actualizar_a_traves_de_un_proxy_3"/><text:bookmark-end text:name="actualizar_a_traves_de_un_proxy"/></text:h>
      <text:p text:style-name="Text_20_body">No se puede hacer desde la interfaz web, hay que hacerlo mediante el CLI
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 si queremos cambiar la ip desde la que lanza la petición de actualización 
</text:p>
          </table:table-cell>
        </table:table-row>
      </table:table>
      <text:p text:style-name="Text_20_body">Después configuras cada cuanto tiempo quieres el update desde el CLI o desde la interfaz web → System → fortiguard → Antivirus &amp; IPS Updates</text:p>
      <text:h text:style-name="Heading_20_3" text:outline-level="3"><text:bookmark-start text:name="__RefHeading___si_no_se_registra_4"/><text:bookmark-start text:name="si_no_se_registra"/>Si no se registra<text:bookmark-end text:name="__RefHeading___si_no_se_registra_4"/><text:bookmark-end text:name="si_no_se_registra"/></text:h>
      <text:p text:style-name="Text_20_body">1. Ejecutamos desde consola lo siguiente para ver si nos indica algún tipo de error de conexión
</text:p>
      <text:p text:style-name="Text_20_body">2.    Revisar si hay un  perfil web que se aplica a las políticas. En especial las políticas de la red interna hacia la WAN</text:p>
      <text:p text:style-name="Text_20_body">3.   Para comprobar como aparecen los servicios</text:p>
      <text:list text:style-name="List_20_1" text:continue-numbering="false">
        <text:list-item>
          <text:p text:style-name="List_20_1_Content_First"> Sistema→ Configuración → FortiGuard </text:p>
        </text:list-item>
        <text:list-item>
          <text:p text:style-name="List_20_1_Content_Last"> Como comprobación   Sistema→ Configuración → FortiGuard → Filtrando y pulsamos en el botón de <text:span text:style-name="Strong_20_Emphasis">Revisar nuevamente</text:span></text:p>
        </text:list-item>
      </text:list>
      <text:p text:style-name="Text_20_body">4. Comprobamos la información de registro . Para ello vamos a System → Status → License Information, refrescar</text:p>
      <text:p text:style-name="Text_20_body">5.   Si los servicios no aparecen como registrados, vamos a System → Config → FortiGuard → Web Filtering and Email Filtering Options. Probamos a selecionar un puerto distinto y presionamos el botón de comprobación  </text:p>
      <text:p text:style-name="Text_20_body">6.  Comprobamos de nuevo la información de registro . Para ello vamos a System → Status → License Information, refrescar.    </text:p>
      <text:p text:style-name="Text_20_body">7. Si sigue sin registrarse comprobamos si el dns está corrcto y nos responde. Para ello abrimos la consola  y ejecutamos 
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Si no resuelve revisar el DNS del equipo </text:p>
          </table:table-cell>
        </table:table-row>
      </table:table>
      <text:h text:style-name="Heading_20_3" text:outline-level="3"><text:bookmark-start text:name="__RefHeading___referencias_5"/><text:bookmark-start text:name="referencias"/>Referencias<text:bookmark-end text:name="__RefHeading___referencias_5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s://kb.fortinet.com/kb/documentLink.do?externalID=FD36109" text:style-name="Internet_20_link" text:visited-style-name="Visited_20_Internet_20_Link">https://kb.fortinet.com/kb/documentLink.do?externalID=FD36109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3T21::07:45</meta:creation-date>
    <dc:creator>Generated</dc:creator>
    <dc:date>2024-05-13T21::07:45</dc:date>
    <dc:language>en-US</dc:language>
    <meta:editing-cycles>1</meta:editing-cycles>
    <meta:editing-duration>PT0S</meta:editing-duration>
    <dc:title>hardware:fortigate:actualizar</dc:title>
  </office:meta>
</office:document-meta>
</file>