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aceleracion"/><text:bookmark-start text:name="__RefHeading___aceleracion_por_hardware_1"/><text:bookmark-start text:name="aceleracion_por_hardware"/>Aceleración por Hardware<text:bookmark-end text:name="__RefHeading___aceleracion_por_hardware_1"/><text:bookmark-end text:name="aceleracion_por_hardware"/></text:h>
      <text:p text:style-name="Text_20_body">La mayoría de los Fortigate vienen con un hardware de aceleración para mejorar el rendimiento llamadas  (Security Processing Units (SPUs)).</text:p>
      <text:p text:style-name="Text_20_body">En concreto tenemos tres tipos de SPUS:</text:p>
      <text:list text:style-name="List_20_1" text:continue-numbering="false">
        <text:list-item>
          <text:p text:style-name="List_20_1_Content_First"> Content processors (CPs) acelera un amplio rango de funciones de seguridad</text:p>
        </text:list-item>
        <text:list-item>
          <text:p text:style-name="List_20_1_Content"> Security processors (SPs) acelera funciones específicad de seguridad.</text:p>
        </text:list-item>
        <text:list-item>
          <text:p text:style-name="List_20_1_Content_Last"> Network processors (NPs and NPLites) :optimiza la gestión del tráfico de red para aumentar el rendimiento.</text:p>
        </text:list-item>
      </text:list>
      <text:p text:style-name="Text_20_body">Para saber que tipo de SPUs tenemos </text:p>
      <text:h text:style-name="Heading_20_3" text:outline-level="3"><text:bookmark-start text:name="__RefHeading___nturbo_2"/><text:bookmark-start text:name="nturbo"/>NTurbo<text:bookmark-end text:name="__RefHeading___nturbo_2"/><text:bookmark-end text:name="nturbo"/></text:h>
      <text:p text:style-name="Text_20_body"> NTurbo es una técnica de aceleración hardware disponibles en los FortiGates para mejorar el rendimiento mediante el offloading </text:p>
      <text:p text:style-name="Text_20_body">El siguiente comando permite configurar Turbo (en aquellos FortiGate que lo soportan, por defecto viene habilitado):</text:p>
      <text:p text:style-name="Text_20_body">Para habilitarlo/deshabilitarlo
</text:p>
      <text:h text:style-name="Heading_20_3" text:outline-level="3"><text:bookmark-start text:name="__RefHeading___ipsa_3"/><text:bookmark-start text:name="ipsa"/>IPSA<text:bookmark-end text:name="__RefHeading___ipsa_3"/><text:bookmark-end text:name="ipsa"/></text:h>
      <text:p text:style-name="Text_20_body">IPSA acelera y descarga el muestro de patrones UTM/NGFW sobre los procesadores de contenido CP8 y CP9.
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fortixpert.blogspot.com/2017/10/aceleracion-con-ipsa-y-nturbo.html" text:style-name="Internet_20_link" text:visited-style-name="Visited_20_Internet_20_Link">https://fortixpert.blogspot.com/2017/10/aceleracion-con-ipsa-y-nturb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0::38:04</meta:creation-date>
    <dc:creator>Generated</dc:creator>
    <dc:date>2024-05-12T20::38:04</dc:date>
    <dc:language>en-US</dc:language>
    <meta:editing-cycles>1</meta:editing-cycles>
    <meta:editing-duration>PT0S</meta:editing-duration>
    <dc:title>hardware:fortigate:aceleracion</dc:title>
  </office:meta>
</office:document-meta>
</file>