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 <text:a xlink:type="simple" xlink:href="https://www.patapalotrekking.com/" text:style-name="Internet_20_link" text:visited-style-name="Visited_20_Internet_20_Link">https://www.patapalotrekking.com/</text:a></text:p>
        </text:list-item>
        <text:list-item>
          <text:p text:style-name="List_20_1_Content"> <text:a xlink:type="simple" xlink:href="http://www.grancanariawalkingfestival.com/es/" text:style-name="Internet_20_link" text:visited-style-name="Visited_20_Internet_20_Link">http://www.grancanariawalkingfestival.com/es/</text:a></text:p>
        </text:list-item>
        <text:list-item>
          <text:p text:style-name="List_20_1_Content"> 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 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"> 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  <text:list-item>
          <text:p text:style-name="List_20_1_Content"> <text:a xlink:type="simple" xlink:href="http://mdc.ulpgc.es/cdm/ref/collection/MDC/id/154625" text:style-name="Internet_20_link" text:visited-style-name="Visited_20_Internet_20_Link">http://mdc.ulpgc.es/cdm/ref/collection/MDC/id/154625</text:a></text:p>
        </text:list-item>
        <text:list-item>
          <text:p text:style-name="List_20_1_Content"> <text:a xlink:type="simple" xlink:href="https://www.youtube.com/c/EseotroyoSenderismo/videos" text:style-name="Internet_20_link" text:visited-style-name="Visited_20_Internet_20_Link">https://www.youtube.com/c/EseotroyoSenderismo/videos</text:a></text:p>
        </text:list-item>
        <text:list-item>
          <text:p text:style-name="List_20_1_Content"> <text:a xlink:type="simple" xlink:href="https://es.wikiloc.com/wikiloc/user.do?id=384294" text:style-name="Internet_20_link" text:visited-style-name="Visited_20_Internet_20_Link">https://es.wikiloc.com/wikiloc/user.do?id=384294</text:a></text:p>
        </text:list-item>
        <text:list-item>
          <text:p text:style-name="List_20_1_Content_Last"> <text:a xlink:type="simple" xlink:href="http://www.rutasdeteror.com/rutas.html" text:style-name="Internet_20_link" text:visited-style-name="Visited_20_Internet_20_Link">http://www.rutasdeteror.com/rutas.html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lospasosquedejamosatras.blogspot.com.es/" text:style-name="Internet_20_link" text:visited-style-name="Visited_20_Internet_20_Link">https://lospasosquedejamosatras.blogspot.com.es/</text:a></text:p>
        </text:list-item>
        <text:list-item>
          <text:p text:style-name="List_20_1_Content"> <text:a xlink:type="simple" xlink:href="http://www.grancanariawalkingfestival.com/es/gcwf-2015/248-ruta-del-queso" text:style-name="Internet_20_link" text:visited-style-name="Visited_20_Internet_20_Link">http://www.grancanariawalkingfestival.com/es/gcwf-2015/248-ruta-del-queso</text:a></text:p>
        </text:list-item>
        <text:list-item>
          <text:p text:style-name="List_20_1_Content"> <text:a xlink:type="simple" xlink:href="http://www.grancanariawalkingfestival.com/es/gcwf-2015/234-ruta-del-vino-y-del-agua" text:style-name="Internet_20_link" text:visited-style-name="Visited_20_Internet_20_Link">http://www.grancanariawalkingfestival.com/es/gcwf-2015/234-ruta-del-vino-y-del-agua</text:a></text:p>
        </text:list-item>
        <text:list-item>
          <text:p text:style-name="List_20_1_Content"> <text:a xlink:type="simple" xlink:href="http://www.grancanariawalkingfestival.com/es/gcwf-2015/251-ruta-del-valle" text:style-name="Internet_20_link" text:visited-style-name="Visited_20_Internet_20_Link">http://www.grancanariawalkingfestival.com/es/gcwf-2015/251-ruta-del-valle</text:a></text:p>
        </text:list-item>
        <text:list-item>
          <text:p text:style-name="List_20_1_Content"> Bco de Azuaje <text:a xlink:type="simple" xlink:href="http://es.wikiloc.com/wikiloc/view.do?id=7244533" text:style-name="Internet_20_link" text:visited-style-name="Visited_20_Internet_20_Link">http://es.wikiloc.com/wikiloc/view.do?id=7244533</text:a></text:p>
        </text:list-item>
        <text:list-item>
          <text:p text:style-name="List_20_1_Content"> <text:a xlink:type="simple" xlink:href="https://www.grancanariawalkingfestival.com/es/gcwf-2014/162-los-caminos-del-agua" text:style-name="Internet_20_link" text:visited-style-name="Visited_20_Internet_20_Link">https://www.grancanariawalkingfestival.com/es/gcwf-2014/162-los-caminos-del-agua</text:a></text:p>
        </text:list-item>
        <text:list-item>
          <text:p text:style-name="List_20_1_Content"> <text:a xlink:type="simple" xlink:href="http://es.wikiloc.com/wikiloc/view.do?id=7221649" text:style-name="Internet_20_link" text:visited-style-name="Visited_20_Internet_20_Link">Los chorros, Bco de las madres, Bco Guadalupe </text:a></text:p>
        </text:list-item>
        <text:list-item>
          <text:p text:style-name="List_20_1_Content"> <text:a xlink:type="simple" xlink:href="https://www.grancanariawalkingfestival.com/es/gcwf-2013/37-barranco-del-anden" text:style-name="Internet_20_link" text:visited-style-name="Visited_20_Internet_20_Link">https://www.grancanariawalkingfestival.com/es/gcwf-2013/37-barranco-del-anden</text:a></text:p>
        </text:list-item>
        <text:list-item>
          <text:p text:style-name="List_20_1_Content"> <text:a xlink:type="simple" xlink:href="https://lospasosquedejamosatras.blogspot.com/2014/09/los-chorros-barranco-de-guadalupe-circular.html" text:style-name="Internet_20_link" text:visited-style-name="Visited_20_Internet_20_Link">https://lospasosquedejamosatras.blogspot.com/2014/09/los-chorros-barranco-de-guadalupe-circular.html</text:a></text:p>
        </text:list-item>
        <text:list-item>
          <text:p text:style-name="List_20_1_Content_Last"> <text:a xlink:type="simple" xlink:href="http://rutas.teror.es/rutas.html" text:style-name="Internet_20_link" text:visited-style-name="Visited_20_Internet_20_Link">http://rutas.teror.es/rut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08:51</meta:creation-date>
    <dc:creator>Generated</dc:creator>
    <dc:date>2024-05-13T21::08:51</dc:date>
    <dc:language>en-US</dc:language>
    <meta:editing-cycles>1</meta:editing-cycles>
    <meta:editing-duration>PT0S</meta:editing-duration>
    <dc:title>gran_canaria:senderos</dc:title>
  </office:meta>
</office:document-meta>
</file>