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 Casa Josefina C/ Tindaya, 7 El Zardo . Tlf(+34) 928 352 480 </text:p>
        </text:list-item>
        <text:list-item>
          <text:p text:style-name="List_20_1_Content"> Los Geranios Carretera de Bandama (GC-802), 38 Tlf: (+34) 928 355 577). </text:p>
        </text:list-item>
        <text:list-item>
          <text:p text:style-name="List_20_1_Content_Last"> RIO DE ORO c/ Alfredo Martín Reyes 3. Urb. Miller Bajo (está a la entrada de una urbanización industrial frente al centro comercial La Ballena) Teléfono: 928 420 885 – 638 667 900. El mejor mexicano de Las Palmas aunque el sitio es de aspecto cutre.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 Las Lagunetas C/ Constantino, 16 .</text:p>
        </text:list-item>
        <text:list-item>
          <text:p text:style-name="List_20_1_Content"> QUÉ LECHE Calle Torres, 22  Tlf:928 96 08 52 Cocina creativa, tapas, buena selección de vinos  </text:p>
        </text:list-item>
        <text:list-item>
          <text:p text:style-name="List_20_1_Content_Last"> 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 TASCA EL MESTIZO Calle Portugal, 79 Teléfono:828 01 43 44 Tapas creativas, </text:p>
        </text:list-item>
        <text:list-item>
          <text:p text:style-name="List_20_1_Content"> LA LONJA Calle Galileo, 8, Teléfono:828 01 44 55 Pescado, arroces, fideua, </text:p>
        </text:list-item>
        <text:list-item>
          <text:p text:style-name="List_20_1_Content"> LA BIKINA Paseo las Canteras, 63 Teléfono:828 06 53 57 Vegetariano, cocina de fusión</text:p>
        </text:list-item>
        <text:list-item>
          <text:p text:style-name="List_20_1_Content_Last"> TASCA GALILEO c/Galileo 13, Tlf: 928 49 45 99</text:p>
        </text:list-item>
      </text:list>
      <text:h text:style-name="Heading_20_3" text:outline-level="3"><text:bookmark-start text:name="__RefHeading___zona_medianias_5"/><text:bookmark-start text:name="zona_medianias"/>ZONA MEDIANÍAS<text:bookmark-end text:name="__RefHeading___zona_medianias_5"/><text:bookmark-end text:name="zona_medianias"/></text:h>
      <text:list text:style-name="List_20_1" text:continue-numbering="false">
        <text:list-item>
          <text:p text:style-name="List_20_1_Content_First"> Casa Bernardino (Dirección: Cruz del Gamonal, 150 –Santa Brígida-; Tel: (+34) 928 641 315).</text:p>
        </text:list-item>
        <text:list-item>
          <text:p text:style-name="List_20_1_Content"> Asador La Caldera (Dirección: Camino a la Caldera, 14 -La Caldera-, Firgas; Tel: (+34) 928 616 140). </text:p>
        </text:list-item>
        <text:list-item>
          <text:p text:style-name="List_20_1_Content"> El Centro (Dirección: Barranco de Guayadeque, 25 –Agüimes- [Carretera GC-103]; Tel: (+34) 928 172 145; E-mail: info@restauranteelcentro.com).</text:p>
        </text:list-item>
        <text:list-item>
          <text:p text:style-name="List_20_1_Content"> Restaurante Perera (Dirección: Diseminado El Estanco, 26 –Las Lagunetas-; Tel: (+34) 928 664 000)</text:p>
        </text:list-item>
        <text:list-item>
          <text:p text:style-name="List_20_1_Content"> Casa Melo (Carretera GC-60, sn – Ayacata-) </text:p>
        </text:list-item>
        <text:list-item>
          <text:p text:style-name="List_20_1_Content"> La Esquina (Dirección: C/ Párroco Domingo Báez, 1 –Artenara-; Tel: (+34) 928 666 381) </text:p>
        </text:list-item>
        <text:list-item>
          <text:p text:style-name="List_20_1_Content"> Casa Antonio (Dirección: C/ Maestro Enrique Hernández González, 6 –Santa Lucía-; Tel: (+34) 928 798 063) </text:p>
        </text:list-item>
        <text:list-item>
          <text:p text:style-name="List_20_1_Content_Last"> 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 La Gran Playita Chica (Dirección: Paseo del Puertillo, 9 –Bañaderos-; Tel: (+34) 630 312 647).</text:p>
        </text:list-item>
        <text:list-item>
          <text:p text:style-name="List_20_1_Content"> Bar el Perola (Dirección: Tomas Morales, 9 –Agaete casco-) </text:p>
        </text:list-item>
        <text:list-item>
          <text:p text:style-name="List_20_1_Content_Last"> Puerto Laguete (Dirección: Puerto de Las Nieves, 9; Tel: (+34) 928 898 477). 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 Bar David (Dirección: C/ Párroco Román Navarro, 7 – Castillo del Romeral-; Tel: (+34) 928 732 192).</text:p>
        </text:list-item>
        <text:list-item>
          <text:p text:style-name="List_20_1_Content"> Mi Mar Aeropuerto (Dirección: C/ Las Majoreras, 51 –Carrizal de Ingenio-; Tel: (+34) 928 124 768).</text:p>
        </text:list-item>
        <text:list-item>
          <text:p text:style-name="List_20_1_Content"> Bar El Boya (Dirección: C/ Santa Águeda, 32 -El Pajar – Arguineguín-; Tel: (+34) 928 735 314; E-mail: oliver_bar_playa@hotmail.com). </text:p>
        </text:list-item>
        <text:list-item>
          <text:p text:style-name="List_20_1_Content_Last"> <text:a xlink:type="simple" xlink:href="https://www.canarias7.es/gastronomia-c7/restaurantes/autentica-soberbia-comida-mexicana-insolito-local-gran-20230609112459-nt.html" text:style-name="Internet_20_link" text:visited-style-name="Visited_20_Internet_20_Link">https://www.canarias7.es/gastronomia-c7/restaurantes/autentica-soberbia-comida-mexicana-insolito-local-gran-20230609112459-nt.html</text:a>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>
          <text:p text:style-name="List_20_1_Content"> <text:a xlink:type="simple" xlink:href="http://qbc.es/mejores-restaurantes-de-las-palmas/" text:style-name="Internet_20_link" text:visited-style-name="Visited_20_Internet_20_Link">http://qbc.es/mejores-restaurantes-de-las-palmas/</text:a></text:p>
        </text:list-item>
        <text:list-item>
          <text:p text:style-name="List_20_1_Content"> <text:a xlink:type="simple" xlink:href="https://www.tripadvisor.es/Restaurants-g187472-Las_Palmas_de_Gran_Canaria_Gran_Canaria_Canary_Islands.html" text:style-name="Internet_20_link" text:visited-style-name="Visited_20_Internet_20_Link">https://www.tripadvisor.es/Restaurants-g187472-Las_Palmas_de_Gran_Canaria_Gran_Canaria_Canary_Islands.html</text:a></text:p>
        </text:list-item>
        <text:list-item>
          <text:p text:style-name="List_20_1_Conten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  <text:list-item>
          <text:p text:style-name="List_20_1_Content"> <text:a xlink:type="simple" xlink:href="https://localguidegrancanaria.com/restaurante-triciclo/" text:style-name="Internet_20_link" text:visited-style-name="Visited_20_Internet_20_Link">https://localguidegrancanaria.com/restaurante-triciclo/</text:a></text:p>
        </text:list-item>
        <text:list-item>
          <text:p text:style-name="List_20_1_Content"> <text:a xlink:type="simple" xlink:href="https://localguidegrancanaria.com/restaurante-que-leche/" text:style-name="Internet_20_link" text:visited-style-name="Visited_20_Internet_20_Link">https://localguidegrancanaria.com/restaurante-que-leche/</text:a></text:p>
        </text:list-item>
        <text:list-item>
          <text:p text:style-name="List_20_1_Content"> <text:a xlink:type="simple" xlink:href="https://localguidegrancanaria.com/restaurante-el-arrosar/" text:style-name="Internet_20_link" text:visited-style-name="Visited_20_Internet_20_Link">https://localguidegrancanaria.com/restaurante-el-arrosar/</text:a></text:p>
        </text:list-item>
        <text:list-item>
          <text:p text:style-name="List_20_1_Content"> <text:a xlink:type="simple" xlink:href="https://www.facebook.com/llevamealhuertoLasPalmas/" text:style-name="Internet_20_link" text:visited-style-name="Visited_20_Internet_20_Link">https://www.facebook.com/llevamealhuertoLasPalmas/</text:a></text:p>
        </text:list-item>
        <text:list-item>
          <text:p text:style-name="List_20_1_Content"> <text:a xlink:type="simple" xlink:href="https://neodimio60.negocio.site/" text:style-name="Internet_20_link" text:visited-style-name="Visited_20_Internet_20_Link">https://neodimio60.negocio.site/</text:a></text:p>
        </text:list-item>
        <text:list-item>
          <text:p text:style-name="List_20_1_Content"> <text:a xlink:type="simple" xlink:href="https://www.tripadvisor.es/Restaurant_Review-g187472-d15574949-Reviews-Lucira_Gastrobar-Las_Palmas_de_Gran_Canaria_Gran_Canaria_Canary_Islands.html" text:style-name="Internet_20_link" text:visited-style-name="Visited_20_Internet_20_Link">https://www.tripadvisor.es/Restaurant_Review-g187472-d15574949-Reviews-Lucira_Gastrobar-Las_Palmas_de_Gran_Canaria_Gran_Canaria_Canary_Islands.html</text:a></text:p>
        </text:list-item>
        <text:list-item>
          <text:p text:style-name="List_20_1_Content"> <text:a xlink:type="simple" xlink:href="https://www.tripadvisor.es/Restaurant_Review-g187472-d13442771-Reviews-Bululu_Canarias-Las_Palmas_de_Gran_Canaria_Gran_Canaria_Canary_Islands.html" text:style-name="Internet_20_link" text:visited-style-name="Visited_20_Internet_20_Link">https://www.tripadvisor.es/Restaurant_Review-g187472-d13442771-Reviews-Bululu_Canarias-Las_Palmas_de_Gran_Canaria_Gran_Canaria_Canary_Islands.html</text:a></text:p>
        </text:list-item>
        <text:list-item>
          <text:p text:style-name="List_20_1_Content"> <text:a xlink:type="simple" xlink:href="http://labutacadebetty.com/" text:style-name="Internet_20_link" text:visited-style-name="Visited_20_Internet_20_Link">http://labutacadebetty.com/</text:a></text:p>
        </text:list-item>
        <text:list-item>
          <text:p text:style-name="List_20_1_Content"> <text:a xlink:type="simple" xlink:href="https://www.canariasviaja.com/viajaresvivir/mis-restaurantes-en-las-palmas-de-gran-canaria/" text:style-name="Internet_20_link" text:visited-style-name="Visited_20_Internet_20_Link">https://www.canariasviaja.com/viajaresvivir/mis-restaurantes-en-las-palmas-de-gran-canaria/</text:a></text:p>
        </text:list-item>
        <text:list-item>
          <text:p text:style-name="List_20_1_Content"> <text:a xlink:type="simple" xlink:href="https://localguidegrancanaria.com/restaurantes-en-las-palmas/" text:style-name="Internet_20_link" text:visited-style-name="Visited_20_Internet_20_Link">https://localguidegrancanaria.com/restaurantes-en-las-palmas/</text:a></text:p>
        </text:list-item>
        <text:list-item>
          <text:p text:style-name="List_20_1_Content"> <text:a xlink:type="simple" xlink:href="https://conalgasenlamaleta.com/comer-grancanaria/" text:style-name="Internet_20_link" text:visited-style-name="Visited_20_Internet_20_Link">https://conalgasenlamaleta.com/comer-grancanaria/</text:a></text:p>
        </text:list-item>
        <text:list-item>
          <text:p text:style-name="List_20_1_Content"> <text:a xlink:type="simple" xlink:href="https://conalgasenlamaleta.com/donde-comer-en-las-palmas/" text:style-name="Internet_20_link" text:visited-style-name="Visited_20_Internet_20_Link">https://conalgasenlamaleta.com/donde-comer-en-las-palmas/</text:a></text:p>
        </text:list-item>
        <text:list-item>
          <text:p text:style-name="List_20_1_Content_Las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44:56</meta:creation-date>
    <dc:creator>Generated</dc:creator>
    <dc:date>2024-05-10T17::44:56</dc:date>
    <dc:language>en-US</dc:language>
    <meta:editing-cycles>1</meta:editing-cycles>
    <meta:editing-duration>PT0S</meta:editing-duration>
    <dc:title>gran_canaria:comer</dc:title>
  </office:meta>
</office:document-meta>
</file>