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odi"/><text:bookmark-start text:name="__RefHeading___kodi_1"/><text:bookmark-start text:name="kodi"/>Kodi<text:bookmark-end text:name="__RefHeading___kodi_1"/><text:bookmark-end text:name="kodi"/></text:h>
      <text:h text:style-name="Heading_20_3" text:outline-level="3"><text:bookmark-start text:name="__RefHeading___distribuciones_para_la_raspberry_pi_2"/><text:bookmark-start text:name="distribuciones_para_la_raspberry_pi"/>distribuciones para la Raspberry Pi<text:bookmark-end text:name="__RefHeading___distribuciones_para_la_raspberry_pi_2"/><text:bookmark-end text:name="distribuciones_para_la_raspberry_pi"/></text:h>
      <text:p text:style-name="Text_20_body">Existen varias distribuciones del tipo multimedia/mediacenter  que incluyen kodi</text:p>
      <text:list text:style-name="List_20_1" text:continue-numbering="false">
        <text:list-item>
          <text:p text:style-name="List_20_1_Content_First">  LibreELEC</text:p>
        </text:list-item>
        <text:list-item>
          <text:p text:style-name="List_20_1_Content">  OpenELEC</text:p>
        </text:list-item>
        <text:list-item>
          <text:p text:style-name="List_20_1_Content_Last">  OSMC → <text:a xlink:type="simple" xlink:href="https://www.fororaspberry.es/viewtopic.php?f=40&amp;t=5536" text:style-name="Internet_20_link" text:visited-style-name="Visited_20_Internet_20_Link">https://www.fororaspberry.es/viewtopic.php?f=40&amp;t=5536</text:a></text:p>
        </text:list-item>
      </text:list>
      <text:p text:style-name="Text_20_body">Otra opción es utilizar una imagen ya creada con todo lo necesario como la aikoncwd,   que no sólo viene con Kodi, sino que además incluye emuladores de juegos y varios de los plugins y extras ya configurados. 
Dicha imagen puede ser descargada desde <text:a xlink:type="simple" xlink:href="https://github.com/aikoncwd/aikoncwd-rpi-mediacenter" text:style-name="Internet_20_link" text:visited-style-name="Visited_20_Internet_20_Link">https://github.com/aikoncwd/aikoncwd-rpi-mediacenter</text:a>.</text:p>
      <text:p text:style-name="Text_20_body">Otra opción es hacerla tu mismo siguiendo estos<text:a xlink:type="simple" xlink:href="https://intrusos.info/doku.php?id=electronica:raspberry:multiboot" text:style-name="Internet_20_link" text:visited-style-name="Visited_20_Internet_20_Link"> pasos</text:a></text:p>
      <text:h text:style-name="Heading_20_3" text:outline-level="3"><text:bookmark-start text:name="__RefHeading___addons_3"/><text:bookmark-start text:name="addons"/>ADDONS<text:bookmark-end text:name="__RefHeading___addons_3"/><text:bookmark-end text:name="addons"/></text:h>
      <text:h text:style-name="Heading_20_4" text:outline-level="4"><text:bookmark-start text:name="__RefHeading___anime_4"/><text:bookmark-start text:name="anime"/>Anime<text:bookmark-end text:name="__RefHeading___anime_4"/><text:bookmark-end text:name="anime"/></text:h>
      <text:list text:style-name="List_20_1" text:continue-numbering="false">
        <text:list-item>
          <text:p text:style-name="LastListParagraph_List_20_1_Content_First"> <text:a xlink:type="simple" xlink:href="https://www.neoguias.com/mejores-addons-anime-kodi/" text:style-name="Internet_20_link" text:visited-style-name="Visited_20_Internet_20_Link">https://www.neoguias.com/mejores-addons-anime-kodi/</text:a></text:p>
        </text:list-item>
      </text:list>
      <text:h text:style-name="Heading_20_4" text:outline-level="4"><text:bookmark-start text:name="__RefHeading___alfa_5"/><text:bookmark-start text:name="alfa"/>Alfa<text:bookmark-end text:name="__RefHeading___alfa_5"/><text:bookmark-end text:name="alfa"/></text:h>
      <text:p text:style-name="Text_20_body">Sucesor de pelis a la carta</text:p>
      <text:h text:style-name="Heading_20_4" text:outline-level="4"><text:bookmark-start text:name="__RefHeading___neptune_rising_6"/><text:bookmark-start text:name="neptune_rising"/>Neptune Rising<text:bookmark-end text:name="__RefHeading___neptune_rising_6"/><text:bookmark-end text:name="neptune_rising"/></text:h>
      <text:h text:style-name="Heading_20_4" text:outline-level="4"><text:bookmark-start text:name="__RefHeading___tv_addons_7"/><text:bookmark-start text:name="tv_addons"/>TV ADDONS<text:bookmark-end text:name="__RefHeading___tv_addons_7"/><text:bookmark-end text:name="tv_addons"/></text:h>
      <text:p text:style-name="Text_20_body"><text:a xlink:type="simple" xlink:href="https://www.tvaddons.co/github-browser-kodi" text:style-name="Internet_20_link" text:visited-style-name="Visited_20_Internet_20_Link">https://www.tvaddons.co/github-browser-kodi</text:a></text:p>
      <text:h text:style-name="Heading_20_4" text:outline-level="4"><text:bookmark-start text:name="__RefHeading___palantir_8"/><text:bookmark-start text:name="palantir"/>Palantir<text:bookmark-end text:name="__RefHeading___palantir_8"/><text:bookmark-end text:name="palantir"/></text:h>
      <text:p text:style-name="Text_20_body"><text:a xlink:type="simple" xlink:href="http://mundokodi.com/addon-palantir-en-kodi/" text:style-name="Internet_20_link" text:visited-style-name="Visited_20_Internet_20_Link">http://mundokodi.com/addon-palantir-en-kodi/</text:a></text:p>
      <text:h text:style-name="Heading_20_3" text:outline-level="3"><text:bookmark-start text:name="__RefHeading___foros_9"/><text:bookmark-start text:name="foros"/>Foros<text:bookmark-end text:name="__RefHeading___foros_9"/><text:bookmark-end text:name="foros"/></text:h>
      <text:list text:style-name="List_20_1" text:continue-numbering="false">
        <text:list-item>
          <text:p text:style-name="LastListParagraph_List_20_1_Content_First"> <text:a xlink:type="simple" xlink:href="https://kodiplusstarpremium.es/" text:style-name="Internet_20_link" text:visited-style-name="Visited_20_Internet_20_Link">https://kodiplusstarpremium.es/</text:a></text:p>
        </text:list-item>
      </text:list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www.kodimania.com/" text:style-name="Internet_20_link" text:visited-style-name="Visited_20_Internet_20_Link">https://www.kodimania.com/</text:a></text:p>
        </text:list-item>
        <text:list-item>
          <text:p text:style-name="List_20_1_Content"> <text:a xlink:type="simple" xlink:href="https://kodiadictos.com/" text:style-name="Internet_20_link" text:visited-style-name="Visited_20_Internet_20_Link">https://kodiadictos.com/</text:a></text:p>
        </text:list-item>
        <text:list-item>
          <text:p text:style-name="List_20_1_Content"> <text:a xlink:type="simple" xlink:href="https://github.com/aikoncwd/aikoncwd-rpi-mediacenter" text:style-name="Internet_20_link" text:visited-style-name="Visited_20_Internet_20_Link">https://github.com/aikoncwd/aikoncwd-rpi-mediacenter</text:a></text:p>
        </text:list-item>
        <text:list-item>
          <text:p text:style-name="List_20_1_Content"> <text:a xlink:type="simple" xlink:href="http://thoughts.com.es/kodi-xbmc-y-raspberry-pi-configuracion-hdmi-cec-ii/" text:style-name="Internet_20_link" text:visited-style-name="Visited_20_Internet_20_Link">http://thoughts.com.es/kodi-xbmc-y-raspberry-pi-configuracion-hdmi-cec-ii/</text:a></text:p>
        </text:list-item>
        <text:list-item>
          <text:p text:style-name="List_20_1_Content"> <text:a xlink:type="simple" xlink:href="https://www.neoguias.com/mejores-tv-boxes-kodi/" text:style-name="Internet_20_link" text:visited-style-name="Visited_20_Internet_20_Link">https://www.neoguias.com/mejores-tv-boxes-kodi/</text:a></text:p>
        </text:list-item>
        <text:list-item>
          <text:p text:style-name="List_20_1_Content"> <text:a xlink:type="simple" xlink:href="https://www.fororaspberry.es/viewtopic.php?t=7541" text:style-name="Internet_20_link" text:visited-style-name="Visited_20_Internet_20_Link">https://www.fororaspberry.es/viewtopic.php?t=7541</text:a></text:p>
        </text:list-item>
        <text:list-item>
          <text:p text:style-name="List_20_1_Content_Last"> <text:a xlink:type="simple" xlink:href="https://www.neoguias.com/guias/addons-kodi/" text:style-name="Internet_20_link" text:visited-style-name="Visited_20_Internet_20_Link">https://www.neoguias.com/guias/addons-kod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38:46</meta:creation-date>
    <dc:creator>Generated</dc:creator>
    <dc:date>2024-05-17T05::38:46</dc:date>
    <dc:language>en-US</dc:language>
    <meta:editing-cycles>1</meta:editing-cycles>
    <meta:editing-duration>PT0S</meta:editing-duration>
    <dc:title>electronica:raspberry:kodi</dc:title>
  </office:meta>
</office:document-meta>
</file>