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  <text:h text:style-name="Heading_20_3" text:outline-level="3"><text:bookmark-start text:name="__RefHeading___placa_2"/><text:bookmark-start text:name="placa"/>Placa<text:bookmark-end text:name="__RefHeading___placa_2"/><text:bookmark-end text:name="placa"/></text:h>
      <text:list text:style-name="List_20_1" text:continue-numbering="false">
        <text:list-item>
          <text:p text:style-name="LastListParagraph_List_20_1_Content_First"> <text:a xlink:type="simple" xlink:href="https://github.com/fpgawars/icezum/wiki" text:style-name="Internet_20_link" text:visited-style-name="Visited_20_Internet_20_Link">https://github.com/fpgawars/icezum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1::49:41</meta:creation-date>
    <dc:creator>Generated</dc:creator>
    <dc:date>2024-05-12T01::49:41</dc:date>
    <dc:language>en-US</dc:language>
    <meta:editing-cycles>1</meta:editing-cycles>
    <meta:editing-duration>PT0S</meta:editing-duration>
    <dc:title>electronica:fpga</dc:title>
  </office:meta>
</office:document-meta>
</file>