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lectrovalvula"/><text:bookmark-start text:name="__RefHeading___electrovalvula_1"/><text:bookmark-start text:name="electrovalvula"/>Electroválvula<text:bookmark-end text:name="__RefHeading___electrovalvula_1"/><text:bookmark-end text:name="electrovalvula"/></text:h>
      <text:list text:style-name="List_20_1" text:continue-numbering="false">
        <text:list-item>
          <text:p text:style-name="List_20_1_Content_First"> <text:a xlink:type="simple" xlink:href="https://www.domoticalia.es/es/riego-inteligente/980-galarza-electrovalvula-riego-34-24vac.html" text:style-name="Internet_20_link" text:visited-style-name="Visited_20_Internet_20_Link">https://www.domoticalia.es/es/riego-inteligente/980-galarza-electrovalvula-riego-34-24vac.html</text:a></text:p>
        </text:list-item>
        <text:list-item>
          <text:p text:style-name="List_20_1_Content_Last"> <text:a xlink:type="simple" xlink:href="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" text:style-name="Internet_20_link" text:visited-style-name="Visited_20_Internet_20_Link">https://www.amazon.es/Creechwa-V%C3%A1lvula-Inteligente-Compatible-aplicaci%C3%B3n/dp/B07SBVDYGR/ref=asc_df_B07SBVDYGR/?tag=googshopes-21&amp;linkCode=df0&amp;hvadid=299246006041&amp;hvpos=&amp;hvnetw=g&amp;hvrand=3956782111985090&amp;hvpone=&amp;hvptwo=&amp;hvqmt=&amp;hvdev=c&amp;hvdvcmdl=&amp;hvlocint=&amp;hvlocphy=1005463&amp;hvtargid=pla-795046598319&amp;psc=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3::46:18</meta:creation-date>
    <dc:creator>Generated</dc:creator>
    <dc:date>2024-05-13T03::46:18</dc:date>
    <dc:language>en-US</dc:language>
    <meta:editing-cycles>1</meta:editing-cycles>
    <meta:editing-duration>PT0S</meta:editing-duration>
    <dc:title>electronica:electrovalvula</dc:title>
  </office:meta>
</office:document-meta>
</file>