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Es una imagen de Home Assistant ya configurada y lista para grabar en distintas arquitecturas. En especial para la raspberry pi y derivadas.</text:p>
      <text:p text:style-name="Text_20_body">Como ventaja además de su fácil instalación, ya que basta con grabar la imagen en un tarjeta sd,  es que además ya viene todo preconfigurado y añade una opción con la que se pueden añadir add-on muy fácilmente.</text:p>
      <text:p text:style-name="Text_20_body">De todas maneras, 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Numbering_20_1" text:continue-numbering="false">
        <text:list-item>
          <text:p text:style-name="Numbering_20_1_Content_First"> Me conecte por ssh a la terminal de OMV,  me validé como root y procedía a instalar en la misma las dependencias necesarias </text:p>
        </text:list-item>
        <text:list-item>
          <text:p text:style-name="Numbering_20_1_Content"> El siguiente paso fue abrir una sessión en mi contenedor de homeassistant </text:p>
        </text:list-item>
        <text:list-item>
          <text:p text:style-name="Numbering_20_1_Content_Last"> 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10:50</meta:creation-date>
    <dc:creator>Generated</dc:creator>
    <dc:date>2024-05-13T04::10:50</dc:date>
    <dc:language>en-US</dc:language>
    <meta:editing-cycles>1</meta:editing-cycles>
    <meta:editing-duration>PT0S</meta:editing-duration>
    <dc:title>domotica:homeassistan:hassio</dc:title>
  </office:meta>
</office:document-meta>
</file>