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luisca.cu.cc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Nixiweb (política de privacidad). Por las razones similares, la prestación del servicio de suscripción por correo electrónico y envío de newsletter se efectúa desde las instalaciones de la empresa MailChimp <text:a xlink:type="simple" xlink:href="https://intrusos.info/doku.php?id=politica_de_privacidad" text:style-name="Internet_20_link" text:visited-style-name="Visited_20_Internet_20_Link">http://www.nixiweb.com/politica-de-privacidad</text:a>.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nombre-sitio-web], utiliza cookies para publicar anuncios en este sitio web. El usuario puede inhabilitar el uso de estas cookies siguiendo las instrucciones que se indican en sección de publicidad de la política de privacidad de Google.
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luisca.cu.cc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luisca.cu.cc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luisca.cu.cc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luisca.cu.cc,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luisca.cu.cc otorga al usuario una licencia Creative Commons Reconocimiento-NoComercial-CompartirIgual 3.0 cuyos términos exactos se pueden consultar en este enlace. 
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
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3::31:02</meta:creation-date>
    <dc:creator>Generated</dc:creator>
    <dc:date>2024-05-28T13::31:02</dc:date>
    <dc:language>en-US</dc:language>
    <meta:editing-cycles>1</meta:editing-cycles>
    <meta:editing-duration>PT0S</meta:editing-duration>
    <dc:title>avisolegal</dc:title>
  </office:meta>
</office:document-meta>
</file>