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whatsapp"/><text:bookmark-start text:name="__RefHeading___whatsapp_1"/><text:bookmark-start text:name="whatsapp"/>Whatsapp<text:bookmark-end text:name="__RefHeading___whatsapp_1"/><text:bookmark-end text:name="whatsapp"/></text:h>
      <text:p text:style-name="Text_20_body">para enviar Whatsapp sin dar de alta el contacto abrimos un navegador y escribimos  donde XXXXXXXXX es el número de móvil</text:p>
      <text:h text:style-name="Heading_20_2" text:outline-level="2"><text:bookmark-start text:name="__RefHeading___enviar_desde_una_pagina_mensajes_de_whatsapp_2"/><text:bookmark-start text:name="enviar_desde_una_pagina_mensajes_de_whatsapp"/>Enviar desde una página mensajes de Whatsapp<text:bookmark-end text:name="__RefHeading___enviar_desde_una_pagina_mensajes_de_whatsapp_2"/><text:bookmark-end text:name="enviar_desde_una_pagina_mensajes_de_whatsapp"/></text:h>
      <text:list text:style-name="List_20_1" text:continue-numbering="false">
        <text:list-item>
          <text:p text:style-name="List_20_1_Content_First"> <text:a xlink:type="simple" xlink:href="http://elinformatico.eu/como-implementar-el-envio-de-whatsapp-en-nuestras-web-20120827" text:style-name="Internet_20_link" text:visited-style-name="Visited_20_Internet_20_Link">http://elinformatico.eu/como-implementar-el-envio-de-whatsapp-en-nuestras-web-20120827</text:a></text:p>
        </text:list-item>
        <text:list-item>
          <text:p text:style-name="List_20_1_Content_Last"> <text:a xlink:type="simple" xlink:href="http://www.redeszone.net/whatsapp/pc-manual-para-instalar-en-ordenador/" text:style-name="Internet_20_link" text:visited-style-name="Visited_20_Internet_20_Link">http://www.redeszone.net/whatsapp/pc-manual-para-instalar-en-ordenador/</text:a></text:p>
        </text:list-item>
      </text:list>
      <text:h text:style-name="Heading_20_2" text:outline-level="2"><text:bookmark-start text:name="__RefHeading___otras_aplicaciones_de_mensajeria_3"/><text:bookmark-start text:name="otras_aplicaciones_de_mensajeria"/>Otras aplicaciones de mensajería<text:bookmark-end text:name="__RefHeading___otras_aplicaciones_de_mensajeria_3"/><text:bookmark-end text:name="otras_aplicaciones_de_mensajeria"/></text:h>
      <text:list text:style-name="List_20_1" text:continue-numbering="false">
        <text:list-item>
          <text:p text:style-name="List_20_1_Content_First"> Threema . Se puede usar de forma anónima . Todo sus servidores en Suiza. Plataforma de código abierto</text:p>
        </text:list-item>
        <text:list-item>
          <text:p text:style-name="List_20_1_Content"> Signal </text:p>
        </text:list-item>
        <text:list-item>
          <text:p text:style-name="List_20_1_Content_Last"> Tele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44:16</meta:creation-date>
    <dc:creator>Generated</dc:creator>
    <dc:date>2024-05-05T05::44:16</dc:date>
    <dc:language>en-US</dc:language>
    <meta:editing-cycles>1</meta:editing-cycles>
    <meta:editing-duration>PT0S</meta:editing-duration>
    <dc:title>aplicaciones:whatsapp</dc:title>
  </office:meta>
</office:document-meta>
</file>