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project"/><text:bookmark-start text:name="__RefHeading___openproject_1"/><text:bookmark-start text:name="openproject"/>Openproject<text:bookmark-end text:name="__RefHeading___openproject_1"/><text:bookmark-end text:name="openproject"/></text:h>
      <text:p text:style-name="Text_20_body">Una vez instalado si no te arranca automáticamente ejecutar </text:p>
      <text:p text:style-name="Preformatted_20_Text">service openproject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55:14</meta:creation-date>
    <dc:creator>Generated</dc:creator>
    <dc:date>2024-05-03T13::55:14</dc:date>
    <dc:language>en-US</dc:language>
    <meta:editing-cycles>1</meta:editing-cycles>
    <meta:editing-duration>PT0S</meta:editing-duration>
    <dc:title>aplicaciones:openproject</dc:title>
  </office:meta>
</office:document-meta>
</file>