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 Para media hora o menos: (condición 1)</text:p>
        </text:list-item>
      </text:list>
      <text:p text:style-name="Preformatted_20_Text">=SI(AHORA()&gt;(HOY()+B4);1;((HOY()+B4)-AHORA())&lt;=(1/24*0,5))</text:p>
      <text:list text:style-name="List_20_1" text:continue-numbering="false">
        <text:list-item>
          <text:p text:style-name="LastListParagraph_List_20_1_Content_First"> Para una hora o menos: (condición 2)</text:p>
        </text:list-item>
      </text:list>
      <text:p text:style-name="Preformatted_20_Text">=SI(AHORA()&gt;(HOY()+B4);1;((HOY()+B4)-AHORA())&lt;=(1/24*1))</text:p>
      <text:list text:style-name="List_20_1" text:continue-numbering="false">
        <text:list-item>
          <text:p text:style-name="LastListParagraph_List_20_1_Content_First"> Para dos hora o menos: (condición 3)</text:p>
        </text:list-item>
      </text:list>
      <text:p text:style-name="Preformatted_20_Text">=SI(AHORA()&gt;(HOY()+B4);1;((HOY()+B4)-AHORA())&lt;=(1/24*2)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20:50</meta:creation-date>
    <dc:creator>Generated</dc:creator>
    <dc:date>2024-05-07T08::20:50</dc:date>
    <dc:language>en-US</dc:language>
    <meta:editing-cycles>1</meta:editing-cycles>
    <meta:editing-duration>PT0S</meta:editing-duration>
    <dc:title>aplicaciones:openoffice</dc:title>
  </office:meta>
</office:document-meta>
</file>