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matrix"/><text:bookmark-start text:name="__RefHeading___synapse_matrix_1"/><text:bookmark-start text:name="synapse_matrix"/>Synapse Matrix<text:bookmark-end text:name="__RefHeading___synapse_matrix_1"/><text:bookmark-end text:name="synapse_matrix"/></text:h>
      <text:h text:style-name="Heading_20_3" text:outline-level="3"><text:bookmark-start text:name="__RefHeading___instalacion_local_con_docker_2"/><text:bookmark-start text:name="instalacion_local_con_docker"/>Instalación local con docker<text:bookmark-end text:name="__RefHeading___instalacion_local_con_docker_2"/><text:bookmark-end text:name="instalacion_local_con_docker"/></text:h>
      <text:p text:style-name="Text_20_body">Para la primera vez configurarlo 
</text:p>
      <text:p text:style-name="Text_20_body">Para ejecutarlo
</text:p>
      <text:h text:style-name="Heading_20_3" text:outline-level="3"><text:bookmark-start text:name="__RefHeading___cliente_para_matrix_3"/><text:bookmark-start text:name="cliente_para_matrix"/>cliente para Matrix<text:bookmark-end text:name="__RefHeading___cliente_para_matrix_3"/><text:bookmark-end text:name="cliente_para_matrix"/></text:h>
      <text:list text:style-name="List_20_1" text:continue-numbering="false">
        <text:list-item>
          <text:p text:style-name="LastListParagraph_List_20_1_Content_First"> Riot: <text:a xlink:type="simple" xlink:href="https://riot.im/app/" text:style-name="Internet_20_link" text:visited-style-name="Visited_20_Internet_20_Link">https://riot.im/app/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youtu.be/ZiVQalt5xhk" text:style-name="Internet_20_link" text:visited-style-name="Visited_20_Internet_20_Link">https://youtu.be/ZiVQalt5xhk</text:a></text:p>
        </text:list-item>
        <text:list-item>
          <text:p text:style-name="List_20_1_Content_Last"> <text:a xlink:type="simple" xlink:href="https://github.com/pablokbs/peladonerd/tree/master/v2m/20" text:style-name="Internet_20_link" text:visited-style-name="Visited_20_Internet_20_Link">https://github.com/pablokbs/peladonerd/tree/master/v2m/2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9::02:44</meta:creation-date>
    <dc:creator>Generated</dc:creator>
    <dc:date>2024-04-29T09::02:44</dc:date>
    <dc:language>en-US</dc:language>
    <meta:editing-cycles>1</meta:editing-cycles>
    <meta:editing-duration>PT0S</meta:editing-duration>
    <dc:title>aplicaciones:matrix</dc:title>
  </office:meta>
</office:document-meta>
</file>