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ogs"/><text:bookmark-start text:name="__RefHeading___centralizacion_de_logs_1"/><text:bookmark-start text:name="centralizacion_de_logs"/>Centralización de Logs<text:bookmark-end text:name="__RefHeading___centralizacion_de_logs_1"/><text:bookmark-end text:name="centralizacion_de_log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openwebinars.net/blog/que-es-elk-elasticsearch-logstash-y-kibana/" text:style-name="Internet_20_link" text:visited-style-name="Visited_20_Internet_20_Link">https://openwebinars.net/blog/que-es-elk-elasticsearch-logstash-y-kibana/</text:a></text:p>
        </text:list-item>
        <text:list-item>
          <text:p text:style-name="List_20_1_Conten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  <text:list-item>
          <text:p text:style-name="List_20_1_Content"> <text:a xlink:type="simple" xlink:href="https://www.ccn-cert.cni.es/informes/abstracts/4871-sistemas-de-gestion-de-informacion-y-eventos-de-seguridad-siem-del-ecosistema-ccn-cert/file.html" text:style-name="Internet_20_link" text:visited-style-name="Visited_20_Internet_20_Link">https://www.ccn-cert.cni.es/informes/abstracts/4871-sistemas-de-gestion-de-informacion-y-eventos-de-seguridad-siem-del-ecosistema-ccn-cert/file.html</text:a></text:p>
        </text:list-item>
        <text:list-item>
          <text:p text:style-name="List_20_1_Content"> <text:a xlink:type="simple" xlink:href="https://ciberseguridad.blog/soluciones-open-source-para-la-gestion-de-logs-en-ciberseguridad/" text:style-name="Internet_20_link" text:visited-style-name="Visited_20_Internet_20_Link">https://ciberseguridad.blog/soluciones-open-source-para-la-gestion-de-logs-en-ciberseguridad/</text:a></text:p>
        </text:list-item>
        <text:list-item>
          <text:p text:style-name="List_20_1_Content_Las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24:20</meta:creation-date>
    <dc:creator>Generated</dc:creator>
    <dc:date>2024-05-04T02::24:20</dc:date>
    <dc:language>en-US</dc:language>
    <meta:editing-cycles>1</meta:editing-cycles>
    <meta:editing-duration>PT0S</meta:editing-duration>
    <dc:title>aplicaciones:logs</dc:title>
  </office:meta>
</office:document-meta>
</file>