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estionserv"/><text:bookmark-start text:name="__RefHeading___aplicaciones_para_la_gestion_de_servidores_1"/><text:bookmark-start text:name="aplicaciones_para_la_gestion_de_servidores"/>Aplicaciones para la Gestión de Servidores<text:bookmark-end text:name="__RefHeading___aplicaciones_para_la_gestion_de_servidores_1"/><text:bookmark-end text:name="aplicaciones_para_la_gestion_de_servidores"/></text:h>
      <text:list text:style-name="List_20_1" text:continue-numbering="false">
        <text:list-item>
          <text:p text:style-name="LastListParagraph_List_20_1_Content_First"> <text:a xlink:type="simple" xlink:href="https://theforeman.org" text:style-name="Internet_20_link" text:visited-style-name="Visited_20_Internet_20_Link">https://theforeman.org</text:a> Permite gestionar el ciclo de vida, inventariar y monitorizar tanto servidores virtuales como físicos. Soporta multitud de plugi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4::13:17</meta:creation-date>
    <dc:creator>Generated</dc:creator>
    <dc:date>2024-05-02T14::13:17</dc:date>
    <dc:language>en-US</dc:language>
    <meta:editing-cycles>1</meta:editing-cycles>
    <meta:editing-duration>PT0S</meta:editing-duration>
    <dc:title>aplicaciones:gestionserv</dc:title>
  </office:meta>
</office:document-meta>
</file>