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ursos"/><text:bookmark-start text:name="__RefHeading___aplicaciones_para_crear_cursos_online_1"/><text:bookmark-start text:name="aplicaciones_para_crear_cursos_online"/>Aplicaciones para crear cursos online<text:bookmark-end text:name="__RefHeading___aplicaciones_para_crear_cursos_online_1"/><text:bookmark-end text:name="aplicaciones_para_crear_cursos_online"/></text:h>
      <text:h text:style-name="Heading_20_3" text:outline-level="3"><text:bookmark-start text:name="__RefHeading___presentaciones_2"/><text:bookmark-start text:name="presentaciones"/>Presentaciones<text:bookmark-end text:name="__RefHeading___presentaciones_2"/><text:bookmark-end text:name="presentaciones"/></text:h>
      <text:list text:style-name="List_20_1" text:continue-numbering="false">
        <text:list-item>
          <text:p text:style-name="List_20_1_Content_First"> Keynotes</text:p>
        </text:list-item>
        <text:list-item>
          <text:p text:style-name="List_20_1_Content"> Prezi</text:p>
        </text:list-item>
        <text:list-item>
          <text:p text:style-name="List_20_1_Content"> Zoho Docs</text:p>
        </text:list-item>
        <text:list-item>
          <text:p text:style-name="List_20_1_Content"> SlideRocket</text:p>
        </text:list-item>
        <text:list-item>
          <text:p text:style-name="List_20_1_Content_Last"> PowerPoint</text:p>
        </text:list-item>
      </text:list>
      <text:h text:style-name="Heading_20_3" text:outline-level="3"><text:bookmark-start text:name="__RefHeading___grabacion_video_3"/><text:bookmark-start text:name="grabacion_video"/>Grabación vídeo<text:bookmark-end text:name="__RefHeading___grabacion_video_3"/><text:bookmark-end text:name="grabacion_video"/></text:h>
      <text:list text:style-name="List_20_1" text:continue-numbering="false">
        <text:list-item>
          <text:p text:style-name="List_20_1_Content_First"> Camtasia</text:p>
        </text:list-item>
        <text:list-item>
          <text:p text:style-name="List_20_1_Content"> Jins</text:p>
        </text:list-item>
        <text:list-item>
          <text:p text:style-name="List_20_1_Content"> Screen o matic</text:p>
        </text:list-item>
        <text:list-item>
          <text:p text:style-name="List_20_1_Content"> Camstudio</text:p>
        </text:list-item>
        <text:list-item>
          <text:p text:style-name="List_20_1_Content"> ScreenFlow</text:p>
        </text:list-item>
        <text:list-item>
          <text:p text:style-name="List_20_1_Content_Last"> ishowv</text:p>
        </text:list-item>
      </text:list>
      <text:h text:style-name="Heading_20_3" text:outline-level="3"><text:bookmark-start text:name="__RefHeading___plataformas_para_crear_cursos_4"/><text:bookmark-start text:name="plataformas_para_crear_cursos"/>Plataformas para crear cursos<text:bookmark-end text:name="__RefHeading___plataformas_para_crear_cursos_4"/><text:bookmark-end text:name="plataformas_para_crear_cursos"/></text:h>
      <text:list text:style-name="List_20_1" text:continue-numbering="false">
        <text:list-item>
          <text:p text:style-name="List_20_1_Content_First"> Udemy</text:p>
        </text:list-item>
        <text:list-item>
          <text:p text:style-name="List_20_1_Content"> ClassOnLive:</text:p>
        </text:list-item>
        <text:list-item>
          <text:p text:style-name="List_20_1_Content_Last"> Tutellus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.digitalmakers.cat/es/crear-plataforma-videocursos-online" text:style-name="Internet_20_link" text:visited-style-name="Visited_20_Internet_20_Link">https://blog.digitalmakers.cat/es/crear-plataforma-videocursos-o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2::44:27</meta:creation-date>
    <dc:creator>Generated</dc:creator>
    <dc:date>2024-05-05T22::44:27</dc:date>
    <dc:language>en-US</dc:language>
    <meta:editing-cycles>1</meta:editing-cycles>
    <meta:editing-duration>PT0S</meta:editing-duration>
    <dc:title>aplicaciones:cursos</dc:title>
  </office:meta>
</office:document-meta>
</file>