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vtl"/><text:bookmark-start text:name="__RefHeading___virtual_tape_library_1"/><text:bookmark-start text:name="virtual_tape_library"/>Virtual Tape Library<text:bookmark-end text:name="__RefHeading___virtual_tape_library_1"/><text:bookmark-end text:name="virtual_tape_library"/></text:h>
      <text:p text:style-name="Text_20_body"><text:a xlink:type="simple" xlink:href="https://sites.google.com/site/linuxvtl2/" text:style-name="Internet_20_link" text:visited-style-name="Visited_20_Internet_20_Link">https://sites.google.com/site/linuxvtl2/</text:a>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almacenamientoabierto.com/category/openstorage-2/vtl/" text:style-name="Internet_20_link" text:visited-style-name="Visited_20_Internet_20_Link">http://www.almacenamientoabierto.com/category/openstorage-2/vt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7::00:15</meta:creation-date>
    <dc:creator>Generated</dc:creator>
    <dc:date>2024-05-14T17::00:15</dc:date>
    <dc:language>en-US</dc:language>
    <meta:editing-cycles>1</meta:editing-cycles>
    <meta:editing-duration>PT0S</meta:editing-duration>
    <dc:title>aplicaciones:backup:vtl</dc:title>
  </office:meta>
</office:document-meta>
</file>