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robocopy"/><text:bookmark-start text:name="__RefHeading___robocopy_1"/><text:bookmark-start text:name="robocopy"/>Robocopy<text:bookmark-end text:name="__RefHeading___robocopy_1"/><text:bookmark-end text:name="robocopy"/></text:h>
      <text:p text:style-name="Text_20_body">Robocopy es una utilidad que nos permite, además de copiar o mover carpetas, tener un backup o replica de las mismas.</text:p>
      <text:h text:style-name="Heading_20_4" text:outline-level="4"><text:bookmark-start text:name="__RefHeading___opciones_2"/><text:bookmark-start text:name="opciones"/>Opciones<text:bookmark-end text:name="__RefHeading___opciones_2"/><text:bookmark-end text:name="opciones"/></text:h>
      <text:p text:style-name="Text_20_body"><text:a xlink:type="simple" xlink:href="http://technet.microsoft.com/es-es/library/cc733145%28v=ws.10%29.aspx" text:style-name="Internet_20_link" text:visited-style-name="Visited_20_Internet_20_Link">http://technet.microsoft.com/es-es/library/cc733145%28v=ws.10%29.aspx</text:a></text:p>
      <text:h text:style-name="Heading_20_3" text:outline-level="3"><text:bookmark-start text:name="__RefHeading___interfaz_grafico_3"/><text:bookmark-start text:name="interfaz_grafico"/>Interfaz gráfico<text:bookmark-end text:name="__RefHeading___interfaz_grafico_3"/><text:bookmark-end text:name="interfaz_grafico"/></text:h>
      <text:list text:style-name="List_20_1" text:continue-numbering="false">
        <text:list-item>
          <text:p text:style-name="LastListParagraph_List_20_1_Content_First"> <text:a xlink:type="simple" xlink:href="http://www.upway2late.com/projects/winrobocopy" text:style-name="Internet_20_link" text:visited-style-name="Visited_20_Internet_20_Link">http://www.upway2late.com/projects/winroboc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28:50</meta:creation-date>
    <dc:creator>Generated</dc:creator>
    <dc:date>2024-05-14T02::28:50</dc:date>
    <dc:language>en-US</dc:language>
    <meta:editing-cycles>1</meta:editing-cycles>
    <meta:editing-duration>PT0S</meta:editing-duration>
    <dc:title>aplicaciones:backup:robocopy</dc:title>
  </office:meta>
</office:document-meta>
</file>