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cetificados_ssl_en_apache_1"/><text:bookmark-start text:name="implementacion_de_cetificados_ssl_en_apache"/>Implementación de Cetificados SSL en Apache<text:bookmark-end text:name="__RefHeading___implementacion_de_cetificados_ssl_en_apache_1"/><text:bookmark-end text:name="implementacion_de_cetificados_ssl_en_apache"/></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 <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 <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3::54:55</meta:creation-date>
    <dc:creator>Generated</dc:creator>
    <dc:date>2024-05-11T23::54:55</dc:date>
    <dc:language>en-US</dc:language>
    <meta:editing-cycles>1</meta:editing-cycles>
    <meta:editing-duration>PT0S</meta:editing-duration>
    <dc:title>aplicaciones:apache:ssl</dc:title>
  </office:meta>
</office:document-meta>
</file>