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apache2"/><text:bookmark-start text:name="__RefHeading___apache_2_1"/><text:bookmark-start text:name="apache_2"/>Apache 2<text:bookmark-end text:name="__RefHeading___apache_2_1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2"/><text:bookmark-start text:name="restriccion_de_acceso"/>Restricción de acceso<text:bookmark-end text:name="__RefHeading___restriccion_de_acceso_2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</text:p>
      <text:p text:style-name="Preformatted_20_Text">&lt;Location /url&gt;<text:line-break/>AuthType Basic<text:line-break/>AuthName "Paco"<text:line-break/>AuthUserFile /ruta/fichero.pass<text:line-break/>Require valid-user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Allow from 10.1.2.0/24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3"/><text:bookmark-start text:name="usar_conexiones_seguras_con_ssl"/>Usar conexiones seguras con SSL<text:bookmark-end text:name="__RefHeading___usar_conexiones_seguras_con_ssl_3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replace it with one signed by a certification authority (CA)<text:line-break/>enter your ServerName at the Common Name prompt<text:line-break/>If you want your certificate to expire after x days call this programm<text:line-break/>with -days x<text:line-break/><text:line-break/>Generating a 1024 bit RSA private key<text:line-break/>........++++++<text:line-break/>....................++++++<text:line-break/><text:line-break/>writing new private key to '/etc/apache2/ssl/apache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<text:line-break/>Country Name (2 letter code) [GB]:ES<text:line-break/>State or Province Name (full name) [Some-State]:Canarias<text:line-break/>Locality Name (eg, city) []:Las Palmas de Gran Canaria<text:line-break/>Organization Name (eg, company; recommended) []:mi empresa<text:line-break/>Organizational Unit Name (eg, section) []:mi empresa<text:line-break/>server name (eg. ssl.domain.tld; required!!!) []:apache.miempresa.com<text:line-break/>Email Address []:micorreo@miempresa.com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miempresa.net/htdocs&gt;</text:p>
      <text:p text:style-name="Text_20_body">En  /etc/apache2/sites-enabled/default también hay que configurarlo de la misma forma:</text:p>
      <text:p text:style-name="Preformatted_20_Text">NameVirtualHost *:80<text:line-break/><text:line-break/>&lt;VirtualHost *:80&gt;<text:line-break/><text:line-break/>ServerAdmin webmaster@localhost<text:line-break/><text:line-break/>DocumentRoot /var/www/miempresa.net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miempresa.net/htdocs&gt;<text:line-break/></text:p>
      <text:p text:style-name="Text_20_body">Por último, sólo basta añadir dentro del fichero “/etc/apache2/sites-enabled/ssl” en cualquier lugar (por ejemplo justo debajo de “ServerSignature On”):</text:p>
      <text:p text:style-name="Preformatted_20_Text">SSLEngine On<text:line-break/><text:line-break/>SSLCertificateFile /etc/apache2/ssl/apache.pem</text:p>
      <text:list text:style-name="List_20_1" text:continue-numbering="false">
        <text:list-item>
          <text:p text:style-name="LastListParagraph_List_20_1_Content_First"> Después hay que indicarle al apache que escuche peticiones por https y use ese certificado. </text:p>
        </text:list-item>
      </text:list>
      <text:p text:style-name="Text_20_body">Para ello añadir al fichero /etc/apache2/ports.conf la línea:</text:p>
      <text:p text:style-name="Preformatted_20_Text"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4"/><text:bookmark-start text:name="configuracion_por_directorios_con_.htaccess"/>Configuración por directorios con .htaccess<text:bookmark-end text:name="__RefHeading___configuracion_por_directorios_con_.htaccess_4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37:10</meta:creation-date>
    <dc:creator>Generated</dc:creator>
    <dc:date>2024-05-12T22::37:10</dc:date>
    <dc:language>en-US</dc:language>
    <meta:editing-cycles>1</meta:editing-cycles>
    <meta:editing-duration>PT0S</meta:editing-duration>
    <dc:title>aplicaciones:apache:apache2</dc:title>
  </office:meta>
</office:document-meta>
</file>