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

Una vez finalizado el proceso de generación disponemos de 2 ficheros: ~/.ssh/id_rsa y ~/.ssh/id_rsa.pub</text:p>
      <text:p text:style-name="Text_20_body">El siguiente paso sería copiar nuestro fichero de llave pública al cliente  
</text:p>
      <text:p text:style-name="Text_20_body">si todo ha ido bien ahora deberiamos de poder acceder desde nuestro servidor de ansible al equipo cliente ejecutando 
</text:p>
      <text:h text:style-name="Heading_20_4" text:outline-level="4"><text:bookmark-start text:name="__RefHeading___configurar_nuestra_lista_de_clientes_6"/><text:bookmark-start text:name="configurar_nuestra_lista_de_clientes"/>Configurar nuestra lista de clientes<text:bookmark-end text:name="__RefHeading___configurar_nuestra_lista_de_clientes_6"/><text:bookmark-end text:name="configurar_nuestra_lista_de_clientes"/></text:h>
      <text:p text:style-name="Text_20_body">El fichero que viene por defecto para indicar los clientes es <text:span text:style-name="Strong_20_Emphasis">/etc/ansible/hosts</text:span> aunque nosotros podemos definir distintos ficheros según nuestas necesidades.</text:p>
      <text:p text:style-name="Text_20_body">Editamos es fichero por defecto y definimos los equipos clientes 
</text:p>
      <text:p text:style-name="Preformatted_20_Text">[centos]<text:line-break/>hostcliente.midominio.local<text:line-break/>hostcliente2.midominio.net</text:p>
      <text:p text:style-name="Text_20_body">Para comprobar que todos nuestros nodos reponden podemos realizar un ping.</text:p>
      <text:p text:style-name="Text_20_body">Si por ejemplo queremos ejecutar un comando en todos nuestros nodos: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 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"> 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  <text:list-item>
          <text:p text:style-name="List_20_1_Content"> <text:a xlink:type="simple" xlink:href="https://blog.deiser.com/es/primeros-pasos-con-ansible" text:style-name="Internet_20_link" text:visited-style-name="Visited_20_Internet_20_Link">https://blog.deiser.com/es/primeros-pasos-con-ansible</text:a></text:p>
        </text:list-item>
        <text:list-item>
          <text:p text:style-name="List_20_1_Content_Last"> <text:a xlink:type="simple" xlink:href="https://www.maquinasvirtuales.eu/docker-swarm-instalar-ansible-awx/" text:style-name="Internet_20_link" text:visited-style-name="Visited_20_Internet_20_Link">https://www.maquinasvirtuales.eu/docker-swarm-instalar-ansible-aw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4::35:32</meta:creation-date>
    <dc:creator>Generated</dc:creator>
    <dc:date>2024-04-30T04::35:32</dc:date>
    <dc:language>en-US</dc:language>
    <meta:editing-cycles>1</meta:editing-cycles>
    <meta:editing-duration>PT0S</meta:editing-duration>
    <dc:title>aplicaciones:ansible</dc:title>
  </office:meta>
</office:document-meta>
</file>