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1"/><text:bookmark-start text:name="__RefHeading___activar_ndmp_en_netapp_ontap_9.1_1"/><text:bookmark-start text:name="activar_ndmp_en_netapp_ontap_9.1"/>Activar ndmp en Netapp Ontap 9.1<text:bookmark-end text:name="__RefHeading___activar_ndmp_en_netapp_ontap_9.1_1"/><text:bookmark-end text:name="activar_ndmp_en_netapp_ontap_9.1"/></text:h>
      <text:p text:style-name="Text_20_body">En la versión 9.1 las copias mediante ndmp han cambiado la versión y por defecto el servicio ndmp está deshabilitado.
Podemos habilitar ndmp por nodo y por SVM</text:p>
      <text:h text:style-name="Heading_20_3" text:outline-level="3"><text:bookmark-start text:name="__RefHeading___por_nodo_2"/><text:bookmark-start text:name="por_nodo"/>Por Nodo<text:bookmark-end text:name="__RefHeading___por_nodo_2"/><text:bookmark-end text:name="por_nodo"/></text:h>
      <text:p text:style-name="Text_20_body"> Para habilitarlo haremos lo siguiente:</text:p>
      <text:p text:style-name="Text_20_body">Nos conectamos a nuestro cluster mediante ssh 
Habilitamos el NDMP node-scope-mode ejecutando </text:p>
      <text:p text:style-name="Preformatted_20_Text">system services ndmp node-scope-mode on</text:p>
      <text:p text:style-name="Text_20_body">Activamos el protocolo ndmp en todos los nodos del cluster </text:p>
      <text:p text:style-name="Preformatted_20_Text">system services ndmp on -node *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 a solictar que pongamos una contraseña para habilitar el protocolo</text:p>
          </table:table-cell>
        </table:table-row>
      </table:table>
      <text:p text:style-name="Text_20_body">Por seguridad forzamos a deshabilitar las contraseñas en texto claro</text:p>
      <text:p text:style-name="Preformatted_20_Text">system services ndmp modify -node * -clear-text false </text:p>
      <text:p text:style-name="Text_20_body">Veriicamos que está el protocolo habilitado</text:p>
      <text:p text:style-name="Preformatted_20_Text">system services ndmp show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el Veritas backup exec v 2015 ya no podemos seleccionar las carpetas individuales, como se hacía con la versión anterior de Ontap, ahora sólo vamos a poder seleccionar los volúmenes completos</text:p>
          </table:table-cell>
        </table:table-row>
      </table:table>
      <text:h text:style-name="Heading_20_3" text:outline-level="3"><text:bookmark-start text:name="__RefHeading___por_svm_3"/><text:bookmark-start text:name="por_svm"/>Por SVM<text:bookmark-end text:name="__RefHeading___por_svm_3"/><text:bookmark-end text:name="por_svm"/></text:h>
      <text:p text:style-name="Text_20_body">habilitamos el protocolo ndmp en las SVM que tengamos </text:p>
      <text:p text:style-name="Preformatted_20_Text">vserver add-protocols -vserver SVM* -protocols ndmp</text:p>
      <text:p text:style-name="Text_20_body">Activamos el servicio en cada SVM </text:p>
      <text:p text:style-name="Preformatted_20_Text">vserver services ndmp on -vserver SVM*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library.netapp.com/ecm/ecm_download_file/ECMLP2496247" text:style-name="Internet_20_link" text:visited-style-name="Visited_20_Internet_20_Link">https://library.netapp.com/ecm/ecm_download_file/ECMLP2496247</text:a></text:p>
        </text:list-item>
        <text:list-item>
          <text:p text:style-name="List_20_1_Content"> <text:a xlink:type="simple" xlink:href="https://library.netapp.com/ecmdocs/ECMP12366513/html/GUID-5F34D85A-75A3-49E5-A9BA-234C51A6EC6C.html" text:style-name="Internet_20_link" text:visited-style-name="Visited_20_Internet_20_Link">https://library.netapp.com/ecmdocs/ECMP12366513/html/GUID-5F34D85A-75A3-49E5-A9BA-234C51A6EC6C.html</text:a></text:p>
        </text:list-item>
        <text:list-item>
          <text:p text:style-name="List_20_1_Content"> <text:a xlink:type="simple" xlink:href="https://kb.netapp.com/app/answers/answer_view/a_id/1032086" text:style-name="Internet_20_link" text:visited-style-name="Visited_20_Internet_20_Link">https://kb.netapp.com/app/answers/answer_view/a_id/1032086</text:a></text:p>
        </text:list-item>
        <text:list-item>
          <text:p text:style-name="List_20_1_Content_Last"> <text:a xlink:type="simple" xlink:href="https://kb.netapp.com/app/answers/answer_view/a_id/1001189" text:style-name="Internet_20_link" text:visited-style-name="Visited_20_Internet_20_Link">https://kb.netapp.com/app/answers/answer_view/a_id/100118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32:00</meta:creation-date>
    <dc:creator>Generated</dc:creator>
    <dc:date>2024-05-20T13::32:00</dc:date>
    <dc:language>en-US</dc:language>
    <meta:editing-cycles>1</meta:editing-cycles>
    <meta:editing-duration>PT0S</meta:editing-duration>
    <dc:title>almacenamiento:netapp:ontap91</dc:title>
  </office:meta>
</office:document-meta>
</file>