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iops"/><text:bookmark-start text:name="__RefHeading___iops_1"/><text:bookmark-start text:name="iops"/>IOPS<text:bookmark-end text:name="__RefHeading___iops_1"/><text:bookmark-end text:name="iops"/></text:h>
      <text:p text:style-name="Text_20_body">IOPS (Input/Output Operations Per Second) Es un valor numérico que nos ayuda a medir el rendimiento de una cabina.</text:p>
      <text:p text:style-name="Text_20_body">Su cálculo es muy simple. Supongamos que tenemos un disco de 15000 rpm con promedio máximo de 2 ms de tiempo de búsqueda (seek time).  A 150000 rotaciones por minuto los discos rotarán:</text:p>
      <text:p text:style-name="Text_20_body">15000 /  60seg = 250 veces por segundo. Lo que significa que una rotación se hará en 4 ms (1seg / 250 rotaciones por segundo)</text:p>
      <text:p text:style-name="Text_20_body">en promedio caso tendrá la mitad de la para girar el plato de disco al lugar correcto. Ahora Agregar para el tiempo de búsqueda y te obtener el tiempo total necesario para servir a una solicitud de E/s. Divide 1 seg (1000 ms) con 4ms + 2 ms y usted obtendrá 1000 / 6 = 167 I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17:50</meta:creation-date>
    <dc:creator>Generated</dc:creator>
    <dc:date>2024-05-20T17::17:50</dc:date>
    <dc:language>en-US</dc:language>
    <meta:editing-cycles>1</meta:editing-cycles>
    <meta:editing-duration>PT0S</meta:editing-duration>
    <dc:title>almacenamiento:iops</dc:title>
  </office:meta>
</office:document-meta>
</file>