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huawei"/><text:bookmark-start text:name="__RefHeading___cabina_huawei_oceanstor_5300_v3_1"/><text:bookmark-start text:name="cabina_huawei_oceanstor_5300_v3"/>Cabina Huawei OceanStor 5300 V3<text:bookmark-end text:name="__RefHeading___cabina_huawei_oceanstor_5300_v3_1"/><text:bookmark-end text:name="cabina_huawei_oceanstor_5300_v3"/></text:h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Conectamos la cabina a la corriente eléctrica y conectamos la tarjeta de management a la red. 
Las ip que vienen por defecto en la cabina son la 192.168.128.101 para la controladora A y la 102 para la controladora B, con máscara 255.255.255.0</text:p>
      <text:p text:style-name="Text_20_body">Conectamos un portátil, configurado con la ip 192.168.128.100/24, con un cable cruzado a la clavija de red de la cabina. Abrimos el navegador e introducimos la siguiente dirección en el navegador <text:span text:style-name="Strong_20_Emphasis"><text:a xlink:type="simple" xlink:href="https://192.168.128.101:8088" text:style-name="Internet_20_link" text:visited-style-name="Visited_20_Internet_20_Link">https://192.168.128.101:8088</text:a></text:span></text:p>
      <text:p text:style-name="Text_20_body">Nos saldrá una ventana de login e introduciremos los siguientes datos:</text:p>
      <text:p text:style-name="Text_20_body">&lt;box&gt;
Usuario → admin
<text:line-break/>contraseña → Admin@storage
&lt;/box&gt;</text:p>
      <text:p text:style-name="Text_20_body">También nos podemos conectar via consola  o management, aunque en este último caso las ips de conexión pasan a ser 172.31.128.101 y 102 con máscara 25.255.0.0 y el usuario sería :
&lt;box&gt;usuario → _super_admin
<text:line-break/>contraseña → Admin@revive&lt;/box&gt;</text:p>
      <text:h text:style-name="Heading_20_3" text:outline-level="3"><text:bookmark-start text:name="__RefHeading___actualizacion_3"/><text:bookmark-start text:name="actualizacion"/>Actualización<text:bookmark-end text:name="__RefHeading___actualizacion_3"/><text:bookmark-end text:name="actualizacion"/></text:h>
      <text:p text:style-name="Text_20_body"><text:a xlink:type="simple" xlink:href="https://blog.davidsole.es/actualizar-el-software-oceanstor-de-huawei/" text:style-name="Internet_20_link" text:visited-style-name="Visited_20_Internet_20_Link">https://blog.davidsole.es/actualizar-el-software-oceanstor-de-huawei/</text:a></text:p>
      <text:h text:style-name="Heading_20_4" text:outline-level="4"><text:bookmark-start text:name="__RefHeading___resetear_contrasena_admin_4"/><text:bookmark-start text:name="resetear_contrasena_admin"/>Resetear contraseña Admin<text:bookmark-end text:name="__RefHeading___resetear_contrasena_admin_4"/><text:bookmark-end text:name="resetear_contrasena_admin"/></text:h>
      <text:p text:style-name="Text_20_body">Conectar un portatil al puerto serie de la cabina</text:p>
      <text:p text:style-name="Text_20_body">Iniciar una conexión serie con putty (115200,8,none,1,none)</text:p>
      <text:p text:style-name="Text_20_body">Usario <text:span text:style-name="Strong_20_Emphasis">_super_admin</text:span> y password Admin@revive</text:p>
      <text:p text:style-name="Text_20_body">Una vez validados en el cli introducir </text:p>
      <text:p text:style-name="Text_20_body">Te pedirá el usuario al que queremos inicializar la contraseña → tecleamos Admin</text:p>
      <text:p text:style-name="Text_20_body">No saldrá el siguiente mensaje 
</text:p>
      <text:p text:style-name="Text_20_body">Pulsamos en <text:span text:style-name="Strong_20_Emphasis">n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l inicializar la contraseña del usuario admin, la nueva contraseña pasa a ser Admin@storage</text:p>
          </table:table-cell>
        </table:table-row>
      </table:table>
      <text:p text:style-name="Text_20_body"><text:a xlink:type="simple" xlink:href="https://forum.huawei.com/enterprise/en/resetting-the-password-on-an-oceanstor-5500-v3/thread/491481-891" text:style-name="Internet_20_link" text:visited-style-name="Visited_20_Internet_20_Link">https://forum.huawei.com/enterprise/en/resetting-the-password-on-an-oceanstor-5500-v3/thread/491481-891</text:a>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://support.huawei.com/enterprise/docinforeader.action?contentId=DOC1000045755&amp;partNo=10052" text:style-name="Internet_20_link" text:visited-style-name="Visited_20_Internet_20_Link">http://support.huawei.com/enterprise/docinforeader.action?contentId=DOC1000045755&amp;partNo=10052</text:a></text:p>
        </text:list-item>
        <text:list-item>
          <text:p text:style-name="List_20_1_Content_Last"> <text:a xlink:type="simple" xlink:href="https://oscarquerejazu.wordpress.com/category/cabinas/" text:style-name="Internet_20_link" text:visited-style-name="Visited_20_Internet_20_Link">https://oscarquerejazu.wordpress.com/category/cabin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8::41:53</meta:creation-date>
    <dc:creator>Generated</dc:creator>
    <dc:date>2024-05-02T18::41:53</dc:date>
    <dc:language>en-US</dc:language>
    <meta:editing-cycles>1</meta:editing-cycles>
    <meta:editing-duration>PT0S</meta:editing-duration>
    <dc:title>almacenamiento:huawei</dc:title>
  </office:meta>
</office:document-meta>
</file>