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xbox:tv_en_la_xbox"/><text:bookmark-start text:name="__RefHeading___ver_la_tv_en_la_xbox_1"/><text:bookmark-start text:name="ver_la_tv_en_la_xbox"/>Ver la TV en la XBOX<text:bookmark-end text:name="__RefHeading___ver_la_tv_en_la_xbox_1"/><text:bookmark-end text:name="ver_la_tv_en_la_xbox"/></text:h>
      <text:p text:style-name="Text_20_body">Con la Xbox podemos coger las emisoras de radio o television que emiten en streaming a traves de internet, para ello hay que hacer lo siguiente:</text:p>
      <text:list text:style-name="List_20_1" text:continue-numbering="false">
        <text:list-item>
          <text:p text:style-name="List_20_1_Content_First"> Conseguir las cadenas de televisión o de radio por la Internet. Para ello hay que buscar con el google o cualquier otro buscador.</text:p>
        </text:list-item>
        <text:list-item>
          <text:p text:style-name="List_20_1_Content_Last"> Una vez que tengamos localizada la cadena de televisión o de radio en Internet se le da click derecho con el Mouse→propiedades y copiamos la dirección,  que normalmente son del tipo: mms:<text:span text:style-name="Emphasis"> o wmv:</text:span>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Hay sitios que tienen recopilaciones de direcciones como por ejemplo <text:a xlink:type="simple" xlink:href="http://es.wwitv.com/" text:style-name="Internet_20_link" text:visited-style-name="Visited_20_Internet_20_Link">http://es.wwitv.com/</text:a> o en otros idiomas <text:a xlink:type="simple" xlink:href="http://mediahopper.com/portal.htm" text:style-name="Internet_20_link" text:visited-style-name="Visited_20_Internet_20_Link">http://mediahopper.com/portal.htm</text:a></text:p>
          </table:table-cell>
        </table:table-row>
      </table:table>
      <text:list text:style-name="List_20_1" text:continue-numbering="false">
        <text:list-item>
          <text:p text:style-name="List_20_1_Content_First"> Abrimos un archivo de texto y pegamos la dirección. Guardamos el archivo creado con la extension  .strm  y codificación se deja en ANSI </text:p>
        </text:list-item>
        <text:list-item>
          <text:p text:style-name="List_20_1_Content_Last"> Tercero: se conectan por ftp al xbox y se pasa el archivo .strm a cualquier carpeta en el xbmc o se crea alguna da igual ó pueden meter el archivo el la carpeta videos dentro de playlist del xbmc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En mi caso en /E/Apps/XBMC/UserData/playlists/video/ </text:p>
          </table:table-cell>
        </table:table-row>
      </table:table>
      <text:list text:style-name="List_20_1" text:continue-numbering="false">
        <text:list-item>
          <text:p text:style-name="LastListParagraph_List_20_1_Content_First"> Para ejecutar el archivo .strm de la cadena abren el xbmc se meten en la opción de music y buscan el archivo y le dan al botón A ó si metieron el archivo en la carpateta album playlist solo le dan clik en palylist (lista de reproducion) y aparecera el archivo presionan A y se comenzará a cargar el archivo y se reproducida.</text:p>
        </text:list-item>
      </text:list>
      <text:list text:style-name="Numbering_20_1" text:continue-numbering="false">
        <text:list-item>
          <text:p text:style-name="LastListParagraph_Numbering_20_1_Content_First"> Algunos canales:</text:p>
        </text:list-item>
      </text:list>
      <text:list text:style-name="List_20_1" text:continue-numbering="false">
        <text:list-item>
          <text:p text:style-name="List_20_1_Content_First"> mms:<text:span text:style-name="Emphasis">wm.mad.interhost.com/OjosSolidariosTv
  * mms:</text:span>wagner.serveisweb.com/TI013</text:p>
        </text:list-item>
        <text:list-item>
          <text:p text:style-name="List_20_1_Content_Last"> mms:<text:span text:style-name="Emphasis">86.109.163.248/tvmas
  * mms:</text:span><text:a xlink:type="simple" xlink:href="http://www.tvconciertos.com/tvLive" text:style-name="Internet_20_link" text:visited-style-name="Visited_20_Internet_20_Link">www.tvconciertos.com/tvLive</text:a></text:p>
        </text:list-item>
      </text:list>
      <text:h text:style-name="Heading_20_2" text:outline-level="2"><text:bookmark-start text:name="__RefHeading___plugin_2"/><text:bookmark-start text:name="plugin"/>PLUGIN<text:bookmark-end text:name="__RefHeading___plugin_2"/><text:bookmark-end text:name="plugin"/></text:h>
      <text:p text:style-name="Text_20_body">Existe además varios plugin para ver la tv o las películas a la carta <text:a xlink:type="simple" xlink:href="http://blog.tvalacarta.info/plugin-xbmc/" text:style-name="Internet_20_link" text:visited-style-name="Visited_20_Internet_20_Link">http://blog.tvalacarta.info/plugin-xbmc/</text:a></text:p>
      <text:p text:style-name="Text_20_body">Para ello hay que bajar se el plugin desde <text:a xlink:type="simple" xlink:href="http://blog.tvalacarta.info/plugin-xbmc/tvalacarta/" text:style-name="Internet_20_link" text:visited-style-name="Visited_20_Internet_20_Link">http://blog.tvalacarta.info/plugin-xbmc/tvalacarta/</text:a></text:p>
      <text:p text:style-name="Text_20_body"><text:a xlink:type="simple" xlink:href="https://intrusos.info/lib/exe/fetch.php?media=xbox:tvalacarta2.0b.zip" text:style-name="Internet_20_link" text:visited-style-name="Visited_20_Internet_20_Link">tvalacarta2.0b.zip</text:a></text:p>
      <text:p text:style-name="Text_20_body">se descomprime en XBOX: E:\Apps\XBMC\Plugins\video</text:p>
      <text:p text:style-name="Text_20_body">Para ver pelis a la carta el plugin se puede descargar desde <text:a xlink:type="simple" xlink:href="http://blog.tvalacarta.info/plugin-xbmc/pelisalacarta/" text:style-name="Internet_20_link" text:visited-style-name="Visited_20_Internet_20_Link">http://blog.tvalacarta.info/plugin-xbmc/pelisalacarta/</text:a></text:p>
      <text:p text:style-name="Text_20_body"><text:a xlink:type="simple" xlink:href="https://intrusos.info/lib/exe/fetch.php?media=xbox:pelisalacarta-2.2.zip" text:style-name="Internet_20_link" text:visited-style-name="Visited_20_Internet_20_Link">pelisalacarta-2.2.zip</text:a></text:p>
      <text:p text:style-name="Text_20_body">Para instalarlo basta descomprimirlo en la XBOX: E:\Apps\XBMC\Plugins\video</text:p>
      <text:p text:style-name="Text_20_body">También tenemos un plugin desde <text:a xlink:type="simple" xlink:href="http://www.shaddow.es/xbmc/" text:style-name="Internet_20_link" text:visited-style-name="Visited_20_Internet_20_Link">http://www.shaddow.es/xbmc/</text:a>
con el cual podemos ver el contenido de Atrapavideo y AtrapavideoX desde nuestro centro multimedia favorito.</text:p>
      <text:p text:style-name="Text_20_body">Si deseas utilizar tu cuenta premium de Megavideo, edita el fichero de configuración <text:span text:style-name="Strong_20_Emphasis">parameters.ini</text:span> como se muestra a continuación:</text:p>
      <text:p text:style-name="Preformatted_20_Text"><text:line-break/>all.use.long.filenames=True<text:line-break/>all.download.path=<text:line-break/>megavideo.premium=true<text:line-break/>megavideo.user=USUARIO<text:line-break/>megavideo.password=PASSWORD<text:line-break/>megavideo.cookie=</text:p>
      <text:h text:style-name="Heading_20_3" text:outline-level="3"><text:bookmark-start text:name="__RefHeading___refrencias_3"/><text:bookmark-start text:name="refrencias"/>Refrencias<text:bookmark-end text:name="__RefHeading___refrencias_3"/><text:bookmark-end text:name="refrencias"/></text:h>
      <text:p text:style-name="Text_20_body"><text:a xlink:type="simple" xlink:href="http://www.zxbinstaller.com/foro/showthread.php?t=1841" text:style-name="Internet_20_link" text:visited-style-name="Visited_20_Internet_20_Link">http://www.zxbinstaller.com/foro/showthread.php?t=184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00::37:01</meta:creation-date>
    <dc:creator>Generated</dc:creator>
    <dc:date>2025-05-24T00::37:01</dc:date>
    <dc:language>en-US</dc:language>
    <meta:editing-cycles>1</meta:editing-cycles>
    <meta:editing-duration>PT0S</meta:editing-duration>
    <dc:title>xbox:tv_en_la_xbox</dc:title>
  </office:meta>
</office:document-meta>
</file>