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dentro_de_un_dominio_2"/><text:bookmark-start text:name="dentro_de_un_dominio"/>Dentro de un dominio<text:bookmark-end text:name="__RefHeading___dentro_de_un_dominio_2"/><text:bookmark-end text:name="dentro_de_un_dominio"/></text:h>
      <text:p text:style-name="Text_20_body">Lo mejor es utilizar un servidor como WSUS . Configuramos mediante una GPO para indicar el servidor local donde deben de conectarse los clientes y verificamos el acceso de los mismos al servidor por los puerto 8530 y 8531.</text:p>
      <text:h text:style-name="Heading_20_4" text:outline-level="4"><text:bookmark-start text:name="__RefHeading___equipos_fuera_de_un_dominio_3"/><text:bookmark-start text:name="equipos_fuera_de_un_dominio"/>Equipos Fuera de un dominio<text:bookmark-end text:name="__RefHeading___equipos_fuera_de_un_dominio_3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p text:style-name="Text_20_body">Si tenemos equipos que no pertenecen al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como <text:span text:style-name="Strong_20_Emphasis">administrador</text:span>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→Realiza el update en el inicio del equipo</text:p>
        </text:list-item>
      </text:list>
      <text:p text:style-name="Text_20_body"><text:a xlink:type="simple" xlink:href="https://www.urtech.ca/2018/11/solved-easily-script-windows-10-to-download-install-and-restart-for-windows-updates/" text:style-name="Internet_20_link" text:visited-style-name="Visited_20_Internet_20_Link">https://www.urtech.ca/2018/11/solved-easily-script-windows-10-to-download-install-and-restart-for-windows-updates/</text:a></text:p>
      <text:h text:style-name="Heading_20_3" text:outline-level="3"><text:bookmark-start text:name="__RefHeading___problemas_wsus_y_xp_5"/><text:bookmark-start text:name="problemas_wsus_y_xp"/>Problemas WSUS y XP<text:bookmark-end text:name="__RefHeading___problemas_wsus_y_xp_5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6"/><text:bookmark-start text:name="problemas_con_las_actualizaciones_de_windows"/>Problemas con las actualizaciones de windows<text:bookmark-end text:name="__RefHeading___problemas_con_las_actualizaciones_de_windows_6"/><text:bookmark-end text:name="problemas_con_las_actualizaciones_de_windows"/></text:h>
      <text:h text:style-name="Heading_20_4" text:outline-level="4"><text:bookmark-start text:name="__RefHeading___problemas_con_el_proxy_7"/><text:bookmark-start text:name="problemas_con_el_proxy"/>Problemas con el Proxy<text:bookmark-end text:name="__RefHeading___problemas_con_el_proxy_7"/><text:bookmark-end text:name="problemas_con_el_proxy"/></text:h>
      <text:p text:style-name="Text_20_body">Resetear la configuración del proxy (por ejemplo si nos descargamos los parches de un servidor wsus local)
 o bien </text:p>
      <text:p text:style-name="Text_20_body">Si sigue fallando probar con :
</text:p>
      <text:p text:style-name="Text_20_body"><text:a xlink:type="simple" xlink:href="https://wuinstall.com/index.php/blog-list/item/11-force-windows-10-updates-command-line.html" text:style-name="Internet_20_link" text:visited-style-name="Visited_20_Internet_20_Link">https://wuinstall.com/index.php/blog-list/item/11-force-windows-10-updates-command-line.html</text:a></text:p>
      <text:h text:style-name="Heading_20_3" text:outline-level="3"><text:bookmark-start text:name="__RefHeading___el_equipo_no_aparece_en_el_wsus_8"/><text:bookmark-start text:name="el_equipo_no_aparece_en_el_wsus"/>El equipo no aparece en el WSUS<text:bookmark-end text:name="__RefHeading___el_equipo_no_aparece_en_el_wsus_8"/><text:bookmark-end text:name="el_equipo_no_aparece_en_el_wsus"/></text:h>
      <text:h text:style-name="Heading_20_3" text:outline-level="3"><text:bookmark-start text:name="__RefHeading___no_aparecen_maquinas_en_el_wsus_9"/><text:bookmark-start text:name="no_aparecen_maquinas_en_el_wsus"/>No aparecen máquinas en el WSUS<text:bookmark-end text:name="__RefHeading___no_aparecen_maquinas_en_el_wsus_9"/><text:bookmark-end text:name="no_aparecen_maquinas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h text:style-name="Heading_20_5" text:outline-level="5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parches_fuera_de_ciclo_11"/><text:bookmark-start text:name="parches_fuera_de_ciclo"/>Parches fuera de ciclo<text:bookmark-end text:name="__RefHeading___parches_fuera_de_ciclo_11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2"/><text:bookmark-start text:name="referencias1"/>Referencias<text:bookmark-end text:name="__RefHeading___referencias_12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_Las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56:06</meta:creation-date>
    <dc:creator>Generated</dc:creator>
    <dc:date>2025-06-02T10::56:06</dc:date>
    <dc:language>en-US</dc:language>
    <meta:editing-cycles>1</meta:editing-cycles>
    <meta:editing-duration>PT0S</meta:editing-duration>
    <dc:title>windows:wsus</dc:title>
  </office:meta>
</office:document-meta>
</file>