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wsus"/><text:bookmark-start text:name="__RefHeading___problemas_con_wsus_1"/><text:bookmark-start text:name="problemas_con_wsus"/>Problemas con Wsus<text:bookmark-end text:name="__RefHeading___problemas_con_wsus_1"/><text:bookmark-end text:name="problemas_con_wsus"/></text:h>
      <text:p text:style-name="Text_20_body">Si aún tenemos máquinas con windows xp que se tienen que actualizar desde el wsus y no están cogiendo las actualizaciones y aún poniendo el paquete de objetos para la versión del servidor (Group Policy Preference Client Side Extensions for Windows XP (KB943729) )sigue sin actualizar. Podemos mirar en la estación en c:\windows\WindowsUpdate.log para ver de donde vienen el problema.</text:p>
      <text:p text:style-name="Text_20_body">Para resolverlo podemos cambiar los permisos de los servicios de actualizaciones automáticas (wuaserv) y el servicio de transferencia inteligente en segundo plano (Bits)</text:p>
      <text:p text:style-name="Preformatted_20_Text">sc.exe sdset bits D:(A;;CCLCSWRPWPDTLOCRRC;;;SY)(A;;CCDCLCSWRPWPDTLOCRSDRCWDWO;;;BA)(A;;CCLCSWLOCRRC;;;AU)(A;;CCLCSWRPWPDTLOCRRC;;;PU)</text:p>
      <text:p text:style-name="Preformatted_20_Text">sc.exe sdset wuauserv D:(A;;CCLCSWRPWPDTLOCRRC;;;SY)(A;;CCDCLCSWRPWPDTLOCRSDRCWDWO;;;BA)(A;;CCLCSWLOCRRC;;;AU)(A;;CCLCSWRPWPDTLOCRRC;;;PU)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ocial.technet.microsoft.com/Forums/windowsserver/en-US/f3fb4c50-4fa5-42a1-9ee6-f77c273233ba/wsus-30-xp-clients-not-updating-automatically-servers-updating-ok?forum=winserverwsus" text:style-name="Internet_20_link" text:visited-style-name="Visited_20_Internet_20_Link">http://social.technet.microsoft.com/Forums/windowsserver/en-US/f3fb4c50-4fa5-42a1-9ee6-f77c273233ba/wsus-30-xp-clients-not-updating-automatically-servers-updating-ok?forum=winserverws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7::37:12</meta:creation-date>
    <dc:creator>Generated</dc:creator>
    <dc:date>2025-10-22T07::37:12</dc:date>
    <dc:language>en-US</dc:language>
    <meta:editing-cycles>1</meta:editing-cycles>
    <meta:editing-duration>PT0S</meta:editing-duration>
    <dc:title>windows:wsus</dc:title>
  </office:meta>
</office:document-meta>
</file>