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Preformatted_20_Text">wmic /node:ord1469 product where "name like '%Trend%' " call unistall /nointeractive 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support.microsoft.com/kb/290216/es" text:style-name="Internet_20_link" text:visited-style-name="Visited_20_Internet_20_Link">http://support.microsoft.com/kb/290216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21:00</meta:creation-date>
    <dc:creator>Generated</dc:creator>
    <dc:date>2025-10-24T08::21:00</dc:date>
    <dc:language>en-US</dc:language>
    <meta:editing-cycles>1</meta:editing-cycles>
    <meta:editing-duration>PT0S</meta:editing-duration>
    <dc:title>windows:wmic</dc:title>
  </office:meta>
</office:document-meta>
</file>