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wmic"/><text:bookmark-start text:name="__RefHeading___windows_management_instrumentation_wmi_1"/><text:bookmark-start text:name="windows_management_instrumentation_wmi"/>Windows Management Instrumentation (WMI)<text:bookmark-end text:name="__RefHeading___windows_management_instrumentation_wmi_1"/><text:bookmark-end text:name="windows_management_instrumentation_wmi"/></text:h>
      <text:p text:style-name="Text_20_body">Es una utilidad de línea de comandos que nos permite administrar y obtener información de nuestra estaciones de trabajo.</text:p>
      <text:h text:style-name="Heading_20_5" text:outline-level="5"><text:bookmark-start text:name="__RefHeading___software_instalado_2"/><text:bookmark-start text:name="software_instalado"/>Software instalado<text:bookmark-end text:name="__RefHeading___software_instalado_2"/><text:bookmark-end text:name="software_instalado"/></text:h>
      <text:p text:style-name="Preformatted_20_Text">wmic /node:&lt;ordenador&gt; product get name,version,vendor</text:p>
      <text:h text:style-name="Heading_20_3" text:outline-level="3"><text:bookmark-start text:name="__RefHeading___automatizar_3"/><text:bookmark-start text:name="automatizar"/>Automatizar<text:bookmark-end text:name="__RefHeading___automatizar_3"/><text:bookmark-end text:name="automatizar"/></text:h>
      <text:p text:style-name="Preformatted_20_Text">wmic /node:&lt;ordenador&gt; product get name,version.vendor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También podemos ejecutar varios desde la línea de comandos anteponiendo <text:span text:style-name="Strong_20_Emphasis">cmd /k</text:span> a la petición </text:p>
          </table:table-cell>
        </table:table-row>
      </table:table>
      <text:h text:style-name="Heading_20_5" text:outline-level="5"><text:bookmark-start text:name="__RefHeading___obtener_informacion_bios_4"/><text:bookmark-start text:name="obtener_informacion_bios"/>Obtener información BIOS<text:bookmark-end text:name="__RefHeading___obtener_informacion_bios_4"/><text:bookmark-end text:name="obtener_informacion_bios"/></text:h>
      <text:p text:style-name="Preformatted_20_Text">WMIC /Output:STDOUT BIOS get /all /format:LIST</text:p>
      <text:h text:style-name="Heading_20_3" text:outline-level="3"><text:bookmark-start text:name="__RefHeading___enlaces_5"/><text:bookmark-start text:name="enlaces"/>Enlaces<text:bookmark-end text:name="__RefHeading___enlaces_5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support.microsoft.com/kb/290216/es" text:style-name="Internet_20_link" text:visited-style-name="Visited_20_Internet_20_Link">http://support.microsoft.com/kb/290216/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22::17:50</meta:creation-date>
    <dc:creator>Generated</dc:creator>
    <dc:date>2025-05-24T22::17:50</dc:date>
    <dc:language>en-US</dc:language>
    <meta:editing-cycles>1</meta:editing-cycles>
    <meta:editing-duration>PT0S</meta:editing-duration>
    <dc:title>windows:wmic</dc:title>
  </office:meta>
</office:document-meta>
</file>