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winrs"/><text:bookmark-start text:name="__RefHeading___winrs_1"/><text:bookmark-start text:name="winrs"/>WINRS<text:bookmark-end text:name="__RefHeading___winrs_1"/><text:bookmark-end text:name="winrs"/></text:h>
      <text:p text:style-name="Text_20_body">Para lanzar una conexión remota a otro ordenador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10::04:23</meta:creation-date>
    <dc:creator>Generated</dc:creator>
    <dc:date>2025-11-09T10::04:23</dc:date>
    <dc:language>en-US</dc:language>
    <meta:editing-cycles>1</meta:editing-cycles>
    <meta:editing-duration>PT0S</meta:editing-duration>
    <dc:title>windows:winrs</dc:title>
  </office:meta>
</office:document-meta>
</file>