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visor_sucesos"/><text:bookmark-start text:name="__RefHeading___visor_de_sucesos_1"/><text:bookmark-start text:name="visor_de_sucesos"/>visor de Sucesos<text:bookmark-end text:name="__RefHeading___visor_de_sucesos_1"/><text:bookmark-end text:name="visor_de_sucesos"/></text:h>
      <text:list text:style-name="Numbering_20_1" text:continue-numbering="false">
        <text:list-item>
          <text:p text:style-name="Numbering_20_1_Content_First"> Un logon tipo 3 indica que fue vía red.</text:p>
        </text:list-item>
        <text:list-item>
          <text:p text:style-name="Numbering_20_1_Content"> Un logon tipo 2 es interactivo (mediante consola )</text:p>
        </text:list-item>
        <text:list-item>
          <text:p text:style-name="Numbering_20_1_Content"> tipo 4 (batch)</text:p>
        </text:list-item>
        <text:list-item>
          <text:p text:style-name="Numbering_20_1_Content"> tipo 5 (service)</text:p>
        </text:list-item>
        <text:list-item>
          <text:p text:style-name="Numbering_20_1_Content"> tipo 7 (unlocked workstation)</text:p>
        </text:list-item>
        <text:list-item>
          <text:p text:style-name="Numbering_20_1_Content"> tipo 8 (plaintext password) </text:p>
        </text:list-item>
        <text:list-item>
          <text:p text:style-name="Numbering_20_1_Content_Last"> tipo 9 (impersonated logon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4::31:22</meta:creation-date>
    <dc:creator>Generated</dc:creator>
    <dc:date>2025-04-10T04::31:22</dc:date>
    <dc:language>en-US</dc:language>
    <meta:editing-cycles>1</meta:editing-cycles>
    <meta:editing-duration>PT0S</meta:editing-duration>
    <dc:title>windows:visor_sucesos</dc:title>
  </office:meta>
</office:document-meta>
</file>